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Uiterwaard nabij Tacitusbrug A50 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73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Uiterwaard nabij Tacitusbrug A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98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98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98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733</meta:user-defined>
    <meta:user-defined meta:name="DCTERMS.abstract">Melding BAL KPN verleggen kabels te Uiterwaard nabij Tacitusbrug A50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Uiterwaard nabij Tacitusbrug A50</meta:user-defined>
    <meta:user-defined meta:name="DCTERMS.W3CDTF/DCTERMS.available">2025-03-26</meta:user-defined>
    <meta:user-defined meta:name="DCTERMS.W3CDTF/OVERHEIDop.jaargang">2025</meta:user-defined>
    <meta:user-defined meta:name="OVERHEIDop.publicationIssue">10985</meta:user-defined>
    <meta:user-defined meta:name="OVERHEIDop.StcrtID/DC.identifier">stcrt-2025-10985</meta:user-defined>
    <meta:user-defined meta:name="OVERHEIDop.versieInformatie"/>
  </office:meta>
</office:document-meta>
</file>