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Het Nieuwe Diep 27D-Z227 Den Hel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6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Het Nieuwe Diep 27D-Z227 Den Helder.</text:p>
            <text:p text:style-name="last-al">De Minister heeft de vergunningaanvraag ontvangen op 20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8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9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9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5-00004639</meta:user-defined>
    <meta:user-defined meta:name="DCTERMS.abstract">Omgevingsvergunning Rijksvastgoedbedrijf vervangen afloopvoorziening complex Nieuwe Haven 2024-03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Het Nieuwe Diep 27D-Z227 Den Helde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0984</meta:user-defined>
    <meta:user-defined meta:name="OVERHEIDop.StcrtID/DC.identifier">stcrt-2025-10984</meta:user-defined>
    <meta:user-defined meta:name="OVERHEIDop.versieInformatie"/>
  </office:meta>
</office:document-meta>
</file>