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nabij Hoofdweg 95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72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nabij Hoofdweg 95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98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98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98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724</meta:user-defined>
    <meta:user-defined meta:name="DCTERMS.abstract">Melding BAL Stedin Netbeheer kabels en leidingen leggen bij  Hoofdweg 9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nabij Hoofdweg 95 Rot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0983</meta:user-defined>
    <meta:user-defined meta:name="OVERHEIDop.StcrtID/DC.identifier">stcrt-2025-10983</meta:user-defined>
    <meta:user-defined meta:name="OVERHEIDop.versieInformatie"/>
  </office:meta>
</office:document-meta>
</file>