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laketunnel Scho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laketunnel Scho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16</meta:user-defined>
    <meta:user-defined meta:name="DCTERMS.abstract">Melding BAL Tebezo Waterbouw &amp; Nautische Dienstverlening vervangen en herstellen van Vlaketunnel in Ze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laketunnel Schor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81</meta:user-defined>
    <meta:user-defined meta:name="OVERHEIDop.StcrtID/DC.identifier">stcrt-2025-10981</meta:user-defined>
    <meta:user-defined meta:name="OVERHEIDop.versieInformatie"/>
  </office:meta>
</office:document-meta>
</file>