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67 Veld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7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67 Vel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8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710</meta:user-defined>
    <meta:user-defined meta:name="DCTERMS.abstract">Melding BAL Volker Energy Solutions Kabels en leidingen leg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67 Veldhov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0980</meta:user-defined>
    <meta:user-defined meta:name="OVERHEIDop.StcrtID/DC.identifier">stcrt-2025-10980</meta:user-defined>
    <meta:user-defined meta:name="OVERHEIDop.versieInformatie"/>
  </office:meta>
</office:document-meta>
</file>