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stortplaats Sint Philip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stortplaats Sint Philip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01</meta:user-defined>
    <meta:user-defined meta:name="DCTERMS.abstract">Melding BAL Gemeente Tholen toepassen van grond of baggerspecie bij de stortplaats Sint Philipsland 0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stortplaats Sint Philipsla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0976</meta:user-defined>
    <meta:user-defined meta:name="OVERHEIDop.StcrtID/DC.identifier">stcrt-2025-10976</meta:user-defined>
    <meta:user-defined meta:name="OVERHEIDop.versieInformatie"/>
  </office:meta>
</office:document-meta>
</file>