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Stortplaats van Sint Philips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stortplaats Sint Philips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19</meta:user-defined>
    <meta:user-defined meta:name="DCTERMS.abstract">Melding BAL Gemeente Tholen toepassen van grond of baggerspecie bij de stortplaats Sint Philip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Stortplaats van Sint Philipsla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0974</meta:user-defined>
    <meta:user-defined meta:name="OVERHEIDop.StcrtID/DC.identifier">stcrt-2025-10974</meta:user-defined>
    <meta:user-defined meta:name="OVERHEIDop.versieInformatie"/>
  </office:meta>
</office:document-meta>
</file>