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 het leggen, behouden en onderhouden van twee mantelbuizen inclusief laag- en middenspanningskabels door middel van een gestuurde boring in de uiterwaarden van de rivier Lek in de gemeente Vijfheerenlanden RWSZ2025-0000046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Omgevingsvergunning beperkingengebiedactiviteit met betrekking tot een oppervlaktewater in beheer bij het Rijk voor het leggen, behouden en onderhouden van twee mantelbuizen inclusief laag- en middenspanningskabels door middel van een gestuurde boring in de uiterwaarden van de rivier Lek, ter hoogte van kmr. 956,5, in de gemeente Vijfheerenlanden.</text:p>
            <text:p text:style-name="common-al">Terinzagelegging </text:p>
            <text:p text:style-name="common-al">De vergunning met bijbehorende stukken liggen vanaf 25 maart 2025 zes weken ter inzage bij Rijkswaterstaat Oost-Nederland, Eusebiusbuitensingel 66 in Arnhem.</text:p>
            <text:p text:style-name="common-al">Voor het inzien van de vergunning met bijbehorende stukken dient u telefonisch een afspraak te maken, onder vermelding van zaaknummer RWSZ2025-00000970.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5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95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95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0461</meta:user-defined>
    <meta:user-defined meta:name="DCTERMS.abstract">Vergunning omgevingswet hardcore festival Titanium 2025  Middelwaard Vianen 11-09-2025 tm 24-09-2025</meta:user-defined>
    <dc:language>nl</dc:language>
    <meta:user-defined meta:name="OVERHEIDop.locatietype/OVERHEIDop.gebiedsmarkering">Punt</meta:user-defined>
    <meta:user-defined meta:name="OVERHEIDop.locatietype/OVERHEIDop.gebiedsmarkering">Vlak</meta:user-defined>
    <meta:user-defined meta:name="DC.title">Kennisgeving voor het leggen, behouden en onderhouden van twee mantelbuizen inclusief laag- en middenspanningskabels door middel van een gestuurde boring in de uiterwaarden van de rivier Lek in de gemeente Vijfheerenlanden RWSZ2025-00000461</meta:user-defined>
    <meta:user-defined meta:name="DCTERMS.W3CDTF/DCTERMS.available">2025-03-25</meta:user-defined>
    <meta:user-defined meta:name="DCTERMS.W3CDTF/OVERHEIDop.jaargang">2025</meta:user-defined>
    <meta:user-defined meta:name="OVERHEIDop.publicationIssue">10957</meta:user-defined>
    <meta:user-defined meta:name="OVERHEIDop.StcrtID/DC.identifier">stcrt-2025-10957</meta:user-defined>
    <meta:user-defined meta:name="OVERHEIDop.versieInformatie"/>
  </office:meta>
</office:document-meta>
</file>