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6 februari 2025, houdende wijziging van het Besluit aanwijzing toezichthouders ACM 2022 en het Besluit organisatie, mandaat, volmacht en machtiging ACM 2013 en het Besluit aanwijzing toezichthouders ACM 2022</text:h>
      <text:p text:style-name="ifm_p_mt.3.7mm_ifm">De Autoriteit Consument en Markt,</text:p>
      <text:p text:style-name="ifm_p_mt.3.7mm_ifm">Gelet op afdeling 10.1.1 van de Algemene wet bestuursrecht, de artikelen 2, tweede lid, artikel 5, tweede lid, en artikel 12a, eerste lid, van de Instellingswet Autoriteit Consument en Markt en artikel 2.1 en 2.2 van de Uitvoeringswet digitaledienstenverordening;</text:p>
      <text:p text:style-name="ifm_p_mt.3.7mm_indent.0mm_ifm">Besluit:</text:p>
      <text:h text:style-name="ifm_p_font.bold_mt.5.08mm_page.keep-with-next_ifm" text:outline-level="2">ARTIKEL<text:s/>I<text:s/></text:h>
      <text:p text:style-name="ifm_p_font.roman_mt.4.23mm_ifm">Artikel 2 van het Besluit aanwijzing toezichthouders ACM 2022 wordt als volgt gewijzigd:</text:p>
      <text:p text:style-name="ifm_p_mt.3.7mm_ifm">Onder verlettering van de onderdelen j tot en met r tot k tot en met s wordt een onderdeel toegevoegd, luidende:</text:p>
      <text:section text:style-name="ifm_sect_mleft.5.1mm_ifm" text:name="d15e53">
        <text:p text:style-name="ifm_p_ifm">j.  Artikel 2.1 en 2.2 van de Uitvoeringswet digitaledienstenverordening;</text:p>
      </text:section>
      <text:h text:style-name="ifm_p_font.bold_mt.5.08mm_page.keep-with-next_ifm" text:outline-level="2">ARTIKEL<text:s/>II<text:s/></text:h>
      <text:p text:style-name="ifm_p_font.roman_mt.4.23mm_ifm">Het Besluit organisatie, mandaat, volmacht en machtiging ACM 2013 wordt als volgt gewijzigd:</text:p>
      <text:p text:style-name="ifm_p_mt.3.7mm_indent.no_ifm">A</text:p>
      <text:p text:style-name="ifm_p_mt.3.7mm_ifm">Aan artikel 1 wordt een onderdeel toegevoegd, luidende:</text:p>
      <text:section text:style-name="ifm_sect_mleft.5.1mm_ifm" text:name="d15e69">
        <text:p text:style-name="ifm_p_ifm">z.  <text:span text:style-name="ifm_span_font.italic_ifm">verordening 2022/2065:</text:span> verordening (EU) 2022/2065 van het Europees Parlement en de Raad van 19 oktober 2022 betreffende een eengemaakte markt voor digitale diensten en tot wijziging van Richtlijn 2000/31/EG (PbEU 2022, L 277).</text:p>
      </text:section>
      <text:p text:style-name="ifm_p_mt.3.7mm_indent.no_ifm">B</text:p>
      <text:p text:style-name="ifm_p_mt.3.7mm_ifm">Artikel 3.5 wordt als volgt gewijzigd:</text:p>
      <text:p text:style-name="ifm_p_mt.3.7mm_ifm">In artikel 3.5, eerste lid, wordt na ‘de Uitvoeringswet datagovernanceverordening, verordening 2019/655,’ ingevoegd: ‘de Uitvoeringswet digitaledienstenverordening, verordening 2022/2065,’.</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
                  ’s-Gravenhage,
                   6 februari 2025
               </text:p>
      <text:p text:style-name="ifm_p_font.italic_mt.3.7mm_ifm">De Autoriteit Consument en Markt,<text:line-break/>namens deze,<text:line-break/>overeenkomstig het door het bestuur op 6 februari 2025 genomen besluit,<text:line-break/>T.M.<text:s/>Snoep<text:line-break/>bestuursvoorzitter</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administratieve rechter.</text:p>
      <text:h text:style-name="ifm_p_font.bold_mt.5.08mm_page.break-before_ifm" text:outline-level="3">TOELICHTING</text:h>
      <text:p text:style-name="ifm_p_mt.4.23mm_ifm">De redenen voor de wijziging van besluit aanwijzing toezichthouders ACM zijn technisch van aard en luiden als volgt:</text:p>
      <text:p text:style-name="ifm_p_mt.3.7mm_ifm">Op 3 februari 2025 is de Uitvoeringswet digitaledienstenverordening in werking getreden. Op grond van artikel 12a, eerste lid, van de Instellingswet Autoriteit Consument en Markt in samenhang met artikel 2.1 en 2.2 van de Uitvoeringswet digitaledienstenverordening wijst de Autoriteit Consument en Markt toezichthouders aan.</text:p>
      <text:p text:style-name="ifm_p_mt.3.7mm_ifm">Het Besluit organisatie, mandaat, volmacht en machtiging ACM 2013 regelt de organisatie van de ACM en de bevoegdheden van het personeel van de ACM. Ook dit besluit wordt gewijzigd vanwege de inwerkingtreding van de Uitvoeringswet digitalediensten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943</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943</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6 februari 2025, houdende wijziging van het Besluit aanwijzing toezichthouders ACM 2022 en het Besluit organisatie, mandaat, volmacht en machtiging ACM 2013 en het Besluit aanwijzing toezichthouders ACM 2022</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094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6 februari 2025, houdende wijziging van het Besluit aanwijzing toezichthouders ACM 2022 en het Besluit organisatie, mandaat, volmacht en machtiging ACM 2013 en het Besluit aanwijzing toezichthouders ACM 2022</meta:user-defined>
    <meta:user-defined meta:name="DCTERMS.W3CDTF/DCTERMS.available">2025-03-26</meta:user-defined>
  </office:meta>
</office:document-meta>
</file>