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maart 2025, nr. 2024-0000115427, houdende de inrichting van de programmadirectie Werk aan Uitvoering en doorverlening van vertegenwoordigingsbevoegdheden van de programmadirecteur Werk aan Uitvoering (Organisatie-, mandaat- en volmachtbesluit programmadirectie Werk aan Uitvoering 2023)</text:h>
      <text:p text:style-name="ifm_p_mt.7.4mm_ifm">De Minister van Sociale Zaken en Werkgelegenheid,</text:p>
      <text:p text:style-name="ifm_p_mt.3.7mm_ifm">Gelet op artikel 3, eerste lid, onderdeel k, en artikel 7 van het Organisatie-, mandaat- en volmachtbesluit programma-directeur-generaal Werk aan Uitvoering 2023;</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programmadirectie:</text:span> de directie Werk aan Uitvoering (WaU);</text:p>
      <text:p text:style-name="ifm_p_ifm">b.  <text:span text:style-name="ifm_span_font.italic_ifm">programmadirecteur:</text:span> de functionaris die leidinggeeft aan de programmadirectie;</text:p>
      <text:p text:style-name="ifm_p_ifm">c.  <text:span text:style-name="ifm_span_font.italic_ifm">afdelingshoofden:</text:span> het hoofd van de afdeling Programma’s en Projecten, het hoofd van de afdeling Strategie en Omgeving en het hoofd van de afdeling Leren en Evalueren;</text:p>
      <text:p text:style-name="ifm_p_ifm">d.  <text:span text:style-name="ifm_span_font.italic_ifm">directiesecretaris:</text:span> de secretaris van het MT programmadirectie WaU en leidinggevende van het onderdeel Staf;</text:p>
      <text:p text:style-name="ifm_p_ifm">e.  <text:span text:style-name="ifm_span_font.italic_ifm">MT programmadirectie WaU:</text:span> de programmadirecteur, de afdelingshoofden en directiesecretaris.</text:p>
      <text:h text:style-name="ifm_p_font.italic_mt.5.08mm_page.keep-with-next_ifm" text:outline-level="4">§<text:s/>2.<text:s/>Organisatie</text:h>
      <text:h text:style-name="ifm_p_font.bold_mt.5.08mm_page.keep-with-next_ifm" text:outline-level="2">Artikel<text:s/>2<text:s/></text:h>
      <text:p text:style-name="ifm_p_mt.4.23mm_ifm">De programmadirectie bestaat uit de volgende onderdelen:</text:p>
      <text:p text:style-name="ifm_p_ifm">a.  de afdeling Programma’s en Projecten;</text:p>
      <text:p text:style-name="ifm_p_ifm">b.  de afdeling Strategie en Omgeving;</text:p>
      <text:p text:style-name="ifm_p_ifm">c.  de afdeling Leren en Evalueren;</text:p>
      <text:p text:style-name="ifm_p_ifm">d.  Staf.</text:p>
      <text:h text:style-name="ifm_p_font.italic_mt.5.08mm_page.keep-with-next_ifm" text:outline-level="4">§<text:s/>3.<text:s/>Verantwoordelijkheden</text:h>
      <text:h text:style-name="ifm_p_font.bold_mt.5.08mm_page.keep-with-next_ifm" text:outline-level="2">Artikel<text:s/>3<text:s/></text:h>
      <text:p text:style-name="ifm_p_mt.4.23mm_ifm">Elk van de afdelingshoofden is verantwoordelijk voor:</text:p>
      <text:p text:style-name="ifm_p_ifm">a.  het leiding geven aan de medewerkers van de eigen afdeling;</text:p>
      <text:p text:style-name="ifm_p_ifm">b.  het formuleren en uitvoeren van jaarplannen voor de eigen afdeling binnen de door de secretaris-generaal, de plaatsvervangend secretaris- generaal, de programma-directeur- generaal en de programmadirecteur vastgestelde uitgangspunten;</text:p>
      <text:p text:style-name="ifm_p_ifm">c.  het rapporteren en verantwoorden aan de programmadirecteur over de uitvoering van de jaarplannen betreffen de eigen afdeling;</text:p>
      <text:p text:style-name="ifm_p_ifm">d.  het overzien van de totale beweging WaU, de knelpunten overheidsbreed en de impact van veranderinterventies;</text:p>
      <text:p text:style-name="ifm_p_ifm">e.  het escalatieniveau van de medewerkers binnen de afdelingen en het onderhouden van een relatienetwerk op ambtelijk, bestuurlijk topniveau om belangentegenstellingen te overbruggen;</text:p>
      <text:p text:style-name="ifm_p_ifm">f.  het leveren van een substantiële bijdrage aan de visie en strategie van de programmadirectie en de positionering binnen het WaU-speelveld.</text:p>
      <text:h text:style-name="ifm_p_font.bold_mt.5.08mm_page.keep-with-next_ifm" text:outline-level="2">Artikel<text:s/>4<text:s/></text:h>
      <text:p text:style-name="ifm_p_mt.4.23mm_ifm">Het hoofd van de afdeling Strategie en Omgeving is specifiek verantwoordelijk voor:</text:p>
      <text:p text:style-name="ifm_p_ifm">a.  het opzetten van een infrastructuur waarin overheidsorganisaties individueel en samen structureel kunnen bijdragen aan de WaU-beweging en daarbij het verstevigen en onderhouden van het bestaande en uit te breiden netwerk binnen de politiek, het Rijk, decentrale overheden, publieke dienstverleners, wetenschap en burgers en ondernemers;</text:p>
      <text:p text:style-name="ifm_p_ifm">b.  het totaaloverzicht houden op de overheidsbrede vraagstukken en prioriteiten binnen WaU;</text:p>
      <text:p text:style-name="ifm_p_ifm">c.  het signaleren van knelpunten en het analyseren van onderzoeksresultaten, evaluaties en effectmetingen;</text:p>
      <text:p text:style-name="ifm_p_ifm">d.  het bijhouden van trends en ontwikkelingen;</text:p>
      <text:p text:style-name="ifm_p_ifm">e.  het signaleren en analyseren om tot integrale adviezen te komen op bestuurlijk niveau en het optreden als ‘linking pin’ tussen partijen;</text:p>
      <text:p text:style-name="ifm_p_ifm">f.  de financiële kaderstelling, beoordeling op basis van dat kader van ingediende bestedingsplannen en de advisering hierover van de Ambtelijke Commissie Publieke Dienstverlening (ACPD);</text:p>
      <text:p text:style-name="ifm_p_ifm">g.  het in kaart brengen, houden en coördineren van contacten van de ambtelijke en politieke top met partners uit het netwerk;</text:p>
      <text:p text:style-name="ifm_p_ifm">h.  de regie en coördinatie op het gebied van parlementaire zaken;</text:p>
      <text:p text:style-name="ifm_p_ifm">i.  het ontwikkelen van het financieel kader over de nog niet verdeelde WaU-middelen en de beoordeling van de ingediende bestedingsplannen op deze middelen;</text:p>
      <text:p text:style-name="ifm_p_ifm">j.  het voeren van het secretariaat van de ACPD.</text:p>
      <text:h text:style-name="ifm_p_font.bold_mt.5.08mm_page.keep-with-next_ifm" text:outline-level="2">Artikel<text:s/>5<text:s/></text:h>
      <text:p text:style-name="ifm_p_mt.4.23mm_ifm">Het hoofd van de afdeling Programma’s en Projecten is specifiek verantwoordelijk voor:</text:p>
      <text:p text:style-name="ifm_p_ifm">a.  de visie, strategie en uitvoering van de ACPD toebedeelde programma’s en projecten op het gebied van Werk aan Uitvoering;</text:p>
      <text:p text:style-name="ifm_p_ifm">b.  het betrekken van stakeholders bij de programma’s en projecten resulterend in draagvlak voor de uitvoering van de programma’s en acceptatie van de resultaten en effecten;</text:p>
      <text:p text:style-name="ifm_p_ifm">c.  het secretariaat en de inhoudelijke begeleiding van de Doorbraakteams als onderdeel van de programma governance;</text:p>
      <text:p text:style-name="ifm_p_ifm">d.  het vanuit de programma’s en Doorbraakteams initiëren, ontwikkelen, delen en overdragen van relevante kennis, informatie en innovaties binnen het project- en programmaportfolio en de lijnorganisatie;</text:p>
      <text:p text:style-name="ifm_p_ifm">e.  de opdrachtverstrekking aan derden in het kader van de uitvoering van inspanningen en ter verbetering van het project-/programmamanagement en de randvoorwaarden daarvoor binnen de programmadirectie.</text:p>
      <text:h text:style-name="ifm_p_font.bold_mt.5.08mm_page.keep-with-next_ifm" text:outline-level="2">Artikel<text:s/>6<text:s/></text:h>
      <text:p text:style-name="ifm_p_mt.4.23mm_ifm">Het hoofd van de afdeling Leren en Evalueren is specifiek verantwoordelijk voor:</text:p>
      <text:p text:style-name="ifm_p_ifm">a.  het inzicht krijgen in ervaringen binnen de veranderbeweging WaU en hiervan te leren en evalueren wat wel en niet werkt;</text:p>
      <text:p text:style-name="ifm_p_ifm">b.  het inspireren, evalueren en faciliteren van kennisdeling en het aanjagen van vernieuwing;</text:p>
      <text:p text:style-name="ifm_p_ifm">c.  het monitoren van de resultaten en effecten van het programma WaU;</text:p>
      <text:p text:style-name="ifm_p_ifm">d.  het verzorgen van de communicatiefunctie;</text:p>
      <text:p text:style-name="ifm_p_ifm">e.  het opzetten van een overheidsbrede kennisfunctie;</text:p>
      <text:p text:style-name="ifm_p_ifm">f.  het ontwikkelen van en experimenteren met nieuwe leermethoden en leerwerkwijzen;</text:p>
      <text:p text:style-name="ifm_p_ifm">g.  het inhoudelijk organiseren en begeleiden van leersessies;</text:p>
      <text:p text:style-name="ifm_p_ifm">h.  het evalueren, monitoren en rapporteren van de voortgang van de effecten en resultaten van het programma WaU op mensen en bedrijven op zowel de korte als de lange termijn;</text:p>
      <text:p text:style-name="ifm_p_ifm">i.  het opstellen van de communicatiestrategie en uitvoering daarvan ten behoeve van de doelen van programma WaU;</text:p>
      <text:h text:style-name="ifm_p_font.italic_mt.5.08mm_page.keep-with-next_ifm" text:outline-level="4">§<text:s/>4.<text:s/>Bevoegdheden</text:h>
      <text:h text:style-name="ifm_p_font.bold_mt.5.08mm_page.keep-with-next_ifm" text:outline-level="2">Artikel<text:s/>7<text:s/></text:h>
      <text:p text:style-name="ifm_p_mt.4.23mm_ifm">a.  Aan de afdelingshoofden wordt mandaat, volmacht en machtiging verleend met betrekking tot het nemen van besluiten over en het vaststellen en ondertekenen van stukken die betrekking hebben op de personeelsaangelegenheden ten behoeve van de eigen afdeling, en slechts voor zover het betreft:</text:p>
      <text:p text:style-name="ifm_p_ifm">1.  het opmaken, niet zijnde vaststellen, van een beoordeling van medewerkers;</text:p>
      <text:p text:style-name="ifm_p_ifm">2.  het houden van manager-medewerker gesprekken;</text:p>
      <text:p text:style-name="ifm_p_ifm">3.  verlof van medewerkers;</text:p>
      <text:p text:style-name="ifm_p_ifm">4.  kleine beloningen, niet zijnde gratificaties, onder gelijktijdige mededeling daarvan aan de programmadirecteur.</text:p>
      <text:p text:style-name="ifm_p_ifm">b.  het afdoen van stukken, onder andere annotaties, rapportages, brieven, nota’s en voorbereidingen voor bestuurlijke overleggen, die bij de bij het afdelingshoofd belegde werkzaamheden behoren, met uitzondering van stukken waarvan, gelet op het belang daarvan, redelijkerwijs kan worden vermoed, dat deze door de programmadirecteur moeten worden afgedaan.</text:p>
      <text:h text:style-name="ifm_p_font.bold_mt.5.08mm_page.keep-with-next_ifm" text:outline-level="2">Artikel<text:s/>8<text:s/></text:h>
      <text:p text:style-name="ifm_p_mt.4.23mm_ifm">Aan elk van de afdelingshoofden wordt volmacht verleend tot het aangaan van overeenkomsten met een waarde van ten hoogste € 75.000 inclusief BTW per overeenkomst, voor zover deze betrekking hebben op de activiteiten die vallen onder hun verantwoordelijkheid.</text:p>
      <text:h text:style-name="ifm_p_font.bold_mt.5.08mm_page.keep-with-next_ifm" text:outline-level="2">Artikel<text:s/>9<text:s/></text:h>
      <text:p text:style-name="ifm_p_mt.4.23mm_ifm">a.  Aan de directiesecretaris wordt mandaat, volmacht en machtiging verleend met betrekking tot het vaststellen en ondertekenen van stukken die betrekking hebben op personeelsaangelegenheden ten behoeve van medewerkers van onderdeel Staf, voor zover het betreft:</text:p>
      <text:p text:style-name="ifm_p_ifm">1.  het opmaken, niet zijnde vaststellen, van een beoordeling van medewerkers;</text:p>
      <text:p text:style-name="ifm_p_ifm">2.  het houden van manager-medewerker gesprekken;</text:p>
      <text:p text:style-name="ifm_p_ifm">3.  verlof van medewerkers.</text:p>
      <text:p text:style-name="ifm_p_ifm">4.  kleine beloningen, niet zijnde gratificaties, onder gelijktijdige mededeling daarvan aan de programmadirecteur</text:p>
      <text:p text:style-name="ifm_p_ifm">b.  Aan de directiesecretaris wordt volmacht verleend tot het aangaan van overeenkomsten met een waarde van ten hoogste € 5.000 inclusief BTW per overeenkomst, voor zover deze betrekking hebben op de activiteiten die vallen onder diens verantwoordelijkheid.</text:p>
      <text:h text:style-name="ifm_p_font.bold_mt.5.08mm_page.keep-with-next_ifm" text:outline-level="2">Artikel<text:s/>10<text:s/></text:h>
      <text:p text:style-name="ifm_p_mt.4.23mm_ifm">Bij afwezigheid of verhindering van de programmadirecteur worden, voor de duur van de afwezigheid of verhindering, diens taken en bevoegdheden waargenomen door het afdelingshoofd Strategie &amp; Omgeving dat is aangewezen als plaatsvervangend programmadirecteur.</text:p>
      <text:h text:style-name="ifm_p_font.bold_mt.5.08mm_page.keep-with-next_ifm" text:outline-level="2">Artikel<text:s/>11<text:s/></text:h>
      <text:p text:style-name="ifm_p_mt.4.23mm_ifm">Doorverlening van bevoegdheden is slechts toegestaan na voorafgaande schriftelijke toestemming van de programmadirecteur.</text:p>
      <text:h text:style-name="ifm_p_font.italic_mt.5.08mm_page.keep-with-next_ifm" text:outline-level="4">§<text:s/>5.<text:s/>Slotbepaling</text:h>
      <text:h text:style-name="ifm_p_font.bold_mt.5.08mm_page.keep-with-next_ifm" text:outline-level="2">Artikel<text:s/>12<text:s/></text:h>
      <text:p text:style-name="ifm_p_mt.4.23mm_ifm">1.  Deze regeling treedt in werking met ingang van de dag na de datum van uitgifte van de Staatscourant waarin zij wordt geplaatst en werkt terug tot en met 17 april 2023.</text:p>
      <text:p text:style-name="ifm_p_mt.3.7mm_ifm">2.  Deze regeling wordt aangehaald als: Organisatie-, mandaat- en volmachtbesluit programmadirectie Werk aan Uitvoering 2023.</text:p>
      <text:p text:style-name="ifm_p_mt.3.7mm_ifm">Deze regeling zal met de toelichting in de Staatscourant worden geplaatst.</text:p>
      <text:p text:style-name="ifm_p_font.italic_mt.3.7mm_ifm">
                  Den Haag,
                   21 maart 2025
               </text:p>
      <text:p text:style-name="ifm_p_font.italic_mt.3.7mm_ifm">De Minister van Sociale Zaken en Werkgelegenheid,<text:line-break/>namens deze,<text:line-break/><text:line-break/>A.<text:s/>Wijkhuizen<text:line-break/>Programmadirecteur Werk aan Uitvoering</text:p>
      <text:h text:style-name="ifm_p_font.bold_mt.5.08mm_page.break-before_ifm" text:outline-level="4">TOELICHTING</text:h>
      <text:p text:style-name="ifm_p_mt.4.23mm_ifm">Bij onderhavig besluit wordt de organisatie-, mandaat- en volmachtstructuur van de programmadirectie Werk aan Uitvoering geformaliseerd.</text:p>
      <text:p text:style-name="ifm_p_mt.3.7mm_ifm">De programmadirectie Werk aan Uitvoering valt onder het programma directoraat-generaal ‘Werk aan Uitvoering’. Dit programma is opgezet om de publieke dienstverlening structureel te verbeteren. Door alle betrokkenen te helpen om de uitvoeringspraktijk zelf te verbeteren en te bewerkstelligen dat nieuw beleid uitvoerbaar is en doenbaar voor mensen en bedrijven.</text:p>
      <text:p text:style-name="ifm_p_mt.3.7mm_ifm">Aan deze opgave werken ministeries, publieke dienstverleners en medeoverheden samen als sterke Beweging. Ook de politiek levert hieraan een bijdrage. Het programma richt zich op de hele overheid en vervult twee centrale rollen:</text:p>
      <text:p text:style-name="ifm_p_ifm">1.   <text:span text:style-name="ifm_span_font.italic_ifm">Ondersteunen om te verbeteren</text:span>. Hulp bieden aan politici, beleidsmakers en uitvoerders bij hun verbeterstappen zodat die concrete resultaten opleveren waar de beweging als geheel, en de mensen en bedrijven in het land, van profiteren. Het programma biedt die ondersteuning door partijen aan elkaar te verbinden, door kennisdeling te stimuleren zodat niet overal hetzelfde wiel hoeft te worden uitgevonden, door voortgang te monitoren en knelpunten te agenderen.</text:p>
      <text:p text:style-name="ifm_p_ifm">2.   <text:span text:style-name="ifm_span_font.italic_ifm">Activeren om te vernieuwen</text:span>. Een aantal belangrijke versnellingsopgaven aanjagen die nu betere dienstverlening in de weg staan: vereenvoudiging van regels, gegevensdeling tussen publieke dienstverleners, grip op (personele) schaarste en betere samenwerking tussen beleid, uitvoering en politiek. Bij die ‘taaie vraagstukken zijn doorbraken nodig die een fundamentele reflectie op het handelen van de overheid vergen en een kritische houding. Ook gaat het om vraagstukken die zich uitstrekken over de grenzen van afzonderlijke beleidsdomeinen heen.</text:p>
      <text:p text:style-name="ifm_p_font.italic_mt.3.7mm_ifm">De Minister van Sociale Zaken en Werkgelegenheid,<text:line-break/>namens deze,<text:line-break/><text:line-break/>A.<text:s/>Wijkhuizen<text:line-break/>Programmadirecteur Werk aa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20</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20</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1 maart 2025, nr. 2024-0000115427, houdende de inrichting van de programmadirectie Werk aan Uitvoering en doorverlening van vertegenwoordigingsbevoegdheden van de programmadirecteur Werk aan Uitvoering (Organisatie-, mandaat- en volmachtbesluit programmadirectie Werk aan Uitvoering 2023)</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092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1 maart 2025, nr. 2024-0000115427, houdende de inrichting van de programmadirectie Werk aan Uitvoering en doorverlening van vertegenwoordigingsbevoegdheden van de programmadirecteur Werk aan Uitvoering (Organisatie-, mandaat- en volmachtbesluit programmadirectie Werk aan Uitvoering 2023)</meta:user-defined>
    <meta:user-defined meta:name="DCTERMS.W3CDTF/DCTERMS.available">2025-03-31</meta:user-defined>
  </office:meta>
</office:document-meta>
</file>