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1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Proclin Rotterdam B.V.</text:span></text:p>
      <text:p text:style-name="ifm_p_ifm">De op 11 september 2019, aan Proclin Rotterdam B.V., gevestigd te Rotterdam, verleende vergunning met nummer ANVS-PP-2019/0049882-05, laatstelijk gewijzigd op 14 januari 2022</text:p>
      <text:p text:style-name="ifm_p_ifm">met nummer ANVS-PP-2021/0087062-03, is gewijzigd ten behoeve van het wijzigen van het aantal toestellen, binnen de locatie van Proclin Rotterdam B.V. gevestigd aan het Prins Alexanderplein 10 te Rotterdam.</text:p>
      <text:p text:style-name="ifm_p_ifm">Kenmerk: <text:span text:style-name="ifm_span_font.underline_ifm">ANVS-PP-2024/0108220-04</text:span></text:p>
      <text:p text:style-name="ifm_p_ifm">Datum: <text:span text:style-name="ifm_span_font.underline_ifm">19 maart 2025</text:span></text:p>
      <text:p text:style-name="ifm_p_mt.3.7mm_ifm"><text:span text:style-name="ifm_span_font.underline_ifm">Gaaf Mondzorg B.V.</text:span></text:p>
      <text:p text:style-name="ifm_p_ifm">Aan Gaaf Mondzorg B.V., statutair gevestigd te Enschede, is een vergunning verleend voor het verrichten van handelingen met ioniserende straling uitzendende toestellen ten behoeve van tandheelkundige diagnostiek inclusief Conebeam CT op de locatie van Gaaf Mondzorg, gelegen aan de Vlierstraat 111 te Enschede.</text:p>
      <text:p text:style-name="ifm_p_ifm">Kenmerk: <text:span text:style-name="ifm_span_font.underline_ifm">ANVS-PP-2025/0113750-05</text:span></text:p>
      <text:p text:style-name="ifm_p_ifm">Datum: <text:span text:style-name="ifm_span_font.underline_ifm">19 maart 2025</text:span></text:p>
      <text:p text:style-name="ifm_p_mt.3.7mm_ifm"><text:span text:style-name="ifm_span_font.underline_ifm">Stichting Dr. Bernard Verbeeten Instituut en Stichting Elisabeth-Tweesteden Ziekenhuis</text:span></text:p>
      <text:p text:style-name="ifm_p_ifm">De op 29 november 2024, aan Stichting Dr. Bernard Verbeeten Instituut en Stichting Elisabeth-Tweesteden Ziekenhuis, beiden statutair gevestigd te Tilburg, verleende vergunning met nummer ANVS-PP-2024/0105362-10, is gewijzigd in verband met wijziging van toe te dienen hoeveelheid jodium-131 voor nuclide therapie op de locatie van Stichting Dr. Bernard Verbeeten Instituut en Stichting Elisabeth-Tweesteden Ziekenhuis, gelegen aan de Brugstraat 10 te Tilburg.</text:p>
      <text:p text:style-name="ifm_p_ifm">Kenmerk: <text:span text:style-name="ifm_span_font.underline_ifm">ANVS-PP-2025/0114174-07</text:span></text:p>
      <text:p text:style-name="ifm_p_ifm">Datum: <text:span text:style-name="ifm_span_font.underline_ifm">19 maart 2025</text:span></text:p>
      <text:p text:style-name="ifm_p_mt.3.7mm_ifm"><text:span text:style-name="ifm_span_font.underline_ifm">Tandartspraktijk Suikerpoort B.V.</text:span></text:p>
      <text:p text:style-name="ifm_p_ifm">De tenaamstelling van de op 15 oktober 2021 aan B. Blanca van Goch en A. Gago Magdalene handelend in maatschapsverband onder de naam Mondzorg Suikerpoort, gevestigd te Middelburg, verleende vergunning met kenmerk ANVS-PP-2021/0085893-03, is gewijzigd in Tandartspraktijk Suikerpoort B.V.</text:p>
      <text:p text:style-name="ifm_p_ifm">Kenmerk: <text:span text:style-name="ifm_span_font.underline_ifm">ANVS-PP-2024/0109506-04</text:span></text:p>
      <text:p text:style-name="ifm_p_ifm">Datum: <text:span text:style-name="ifm_span_font.underline_ifm">19 maart 2025</text:span></text:p>
      <text:p text:style-name="ifm_p_mt.3.7mm_ifm"><text:span text:style-name="ifm_span_font.underline_ifm">TOMRA Food N.V.</text:span></text:p>
      <text:p text:style-name="ifm_p_ifm">De tenaamstelling van de op 27 augustus 2021 aan TOMRA Sorting N.V., gevestigd te Leuven (België), verleende vergunning met kenmerk ANVS-PP-2021/0084852-04, is gewijzigd in TOMRA Food N.V.</text:p>
      <text:p text:style-name="ifm_p_ifm">Kenmerk: <text:span text:style-name="ifm_span_font.underline_ifm">ANVS-PP-2025/0114813-04</text:span></text:p>
      <text:p text:style-name="ifm_p_ifm">Datum: <text:span text:style-name="ifm_span_font.underline_ifm">19 maart 2025</text:span></text:p>
      <text:p text:style-name="ifm_p_mt.3.7mm_ifm"><text:span text:style-name="ifm_span_font.underline_ifm">Tandarts Pameijer</text:span></text:p>
      <text:p text:style-name="ifm_p_ifm">Aan K.H. Pameijer, handelend onder de naam Tandarts Pameijer, gevestigd te Den Haag, is een vergunning verleend voor het verrichten van handelingen met ioniserende straling uitzendende toestellen, waaronder een toestel gebruikmakend van computertomografietechniek ten behoeve van tandheelkundige diagnostiek binnen de locatie van Tandarts Pameijer, gelegen aan de Albardastraat 1 te Den Haag.</text:p>
      <text:p text:style-name="ifm_p_ifm">Kenmerk: <text:span text:style-name="ifm_span_font.underline_ifm">ANVS-PP-2024/01089287-05</text:span></text:p>
      <text:p text:style-name="ifm_p_ifm">Datum: <text:span text:style-name="ifm_span_font.underline_ifm">19 maart 2025</text:span></text:p>
      <text:p text:style-name="ifm_p_mt.3.7mm_ifm"><text:span text:style-name="ifm_span_font.underline_ifm">Siemens Nederland N.V.</text:span></text:p>
      <text:p text:style-name="ifm_p_ifm">De op 15 november 2006, aan Siemens Nederland N.V., statutair gevestigd te ‘s-Gravenhage, 2006/5592-08, laatstelijk gewijzigd op 20 juli 2016, met nummer 2016/0443-10 verleende vergunning is gewijzigd. De wijziging betreft een adreswijziging ten gevolge van herverkaveling voor de locaties van Siemens Nederland N.V., gelegen aan de Werner von Siemensstraat 1 en de Michael Faradaystraat 6 te Zoetermeer.</text:p>
      <text:p text:style-name="ifm_p_ifm">Kenmerk: <text:span text:style-name="ifm_span_font.underline_ifm">ANVS-PP-2024/0107748-04</text:span></text:p>
      <text:p text:style-name="ifm_p_ifm">Datum: <text:span text:style-name="ifm_span_font.underline_ifm">21 maart 2025</text:span></text:p>
      <text:p text:style-name="ifm_p_mt.3.7mm_ifm"><text:span text:style-name="ifm_span_font.underline_ifm">AEP Products and Systems B.V.</text:span></text:p>
      <text:p text:style-name="ifm_p_ifm">Aan AEP Products and Systems B.V., gevestigd te Alblasserdam, is vergunning verleend voor het verrichten van handelingen met ioniserende straling uitzendende toestellen ten behoeve van opslag voor handel, distributie of installatie, binnen de locatie van AEP Products and Systems B.V., gelegen aan de Van Hennaertweg 9 te Alblasserdam en voor het verrichten van handelingen met ioniserende straling uitzendende toestellen ten behoeve van demonstraties, installatie, kalibratie en onderhoud op steeds wisselende plaatsen in geheel Nederland.</text:p>
      <text:p text:style-name="ifm_p_ifm">Kenmerk: <text:span text:style-name="ifm_span_font.underline_ifm">ANVS-PP-2024/0109422-05</text:span></text:p>
      <text:p text:style-name="ifm_p_ifm">Datum: <text:span text:style-name="ifm_span_font.underline_ifm">21 maart 2025</text:span></text:p>
      <text:p text:style-name="ifm_p_mt.3.7mm_ifm"><text:span text:style-name="ifm_span_font.underline_ifm">Stichting Dierenbeschermingscentrum Noord van de Dierenbescherming</text:span></text:p>
      <text:p text:style-name="ifm_p_ifm">Aan Stichting Dierenbeschermingscentrum Noord van de Dierenbescherming, gevestigd te Den Haag, is een vergunning verleend voor het verrichten van handelingen met ioniserende straling uitzendende toestellen ten behoeve van veterinaire diagnostiek binnen de locatie Dierenbeschermingcentrum Noord, gelegen aan de Aalborgweg 4 te Groningen.</text:p>
      <text:p text:style-name="ifm_p_ifm">Kenmerk: <text:span text:style-name="ifm_span_font.underline_ifm">ANVS-PP-2025/0113390-04</text:span></text:p>
      <text:p text:style-name="ifm_p_ifm">Datum: <text:span text:style-name="ifm_span_font.underline_ifm">21 maart 2025</text:span></text:p>
      <text:p text:style-name="ifm_p_mt.3.7mm_ifm"><text:span text:style-name="ifm_span_font.underline_ifm">Stichting NRG PALLAS</text:span></text:p>
      <text:p text:style-name="ifm_p_ifm">De op 21 juni 2013 aan Nuclear Research and Consultancy Group v.o.f, gevestigd te Petten, verleende vergunning met nummer 2013/0401-08, is gewijzigd in verband met wijziging maximale hoogspanning van een ioniserende straling uitzendend toestel en verleend aan Stichting NRG PALLAS. De wijziging is bedoeld voor de genoemde handelingen op steeds wisselende locaties binnen Nederland.</text:p>
      <text:p text:style-name="ifm_p_ifm">Kenmerk: <text:span text:style-name="ifm_span_font.underline_ifm">ANVS-PP-2024/0105986-06</text:span></text:p>
      <text:p text:style-name="ifm_p_ifm">Datum: <text:span text:style-name="ifm_span_font.underline_ifm">21 maart 2025</text:span></text:p>
      <text:p text:style-name="ifm_p_mt.3.7mm_ifm">De Autoriteit Nucleaire Veiligheid en Stralingsbescherming heeft, onder het daarbij vermelde kenmerk, <text:span text:style-name="ifm_span_font.bold_ifm">een vergunning 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Stargate Oil Terminal Rotterdam B.V.</text:span></text:p>
      <text:p text:style-name="ifm_p_ifm">De op 22 juni 2018 aan Stargate Oil Terminal Rotterdam B.V., gevestigd te Europoort Rotterdam, verleende vergunning, met nummer 2018/0135-09 voor het verrichten van handelingen met radioactieve stoffen, is ingetrokken.</text:p>
      <text:p text:style-name="ifm_p_ifm">Kenmerk: <text:span text:style-name="ifm_span_font.underline_ifm">ANVS-PP-2024/0108494-07</text:span></text:p>
      <text:p text:style-name="ifm_p_ifm">Datum: <text:span text:style-name="ifm_span_font.underline_ifm">21 maart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914</text:span><text:tab/>28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914</text:span><text:tab/>28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09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3-28</meta:user-defined>
  </office:meta>
</office:document-meta>
</file>