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Lithoijense Dijk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Lithoijense Dijk Lith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80</meta:user-defined>
    <meta:user-defined meta:name="DCTERMS.abstract">Melding BAL Den Ouden Infra Lithoijen verleggen transport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Lithoijense Dijk Lithoij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86</meta:user-defined>
    <meta:user-defined meta:name="OVERHEIDop.StcrtID/DC.identifier">stcrt-2025-10886</meta:user-defined>
    <meta:user-defined meta:name="OVERHEIDop.versieInformatie"/>
  </office:meta>
</office:document-meta>
</file>