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8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OT Marnewaard (02G01) Zaak: 2025ALG0220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hij de volgende melding in het kader van het Besluit activiteiten leefomgeving heeft ontvangen.</text:p>
      <text:p text:style-name="ifm_p_mt.3.7mm_ifm">Inrichting: OT Marnewaard – 02G01</text:p>
      <text:p text:style-name="ifm_p_ifm">Adres: Strandweg 21, 9974 SM Zoutkamp (gemeente Het Hogeland)</text:p>
      <text:p text:style-name="ifm_p_ifm">Activiteit: Milieubelastende activiteit, Toepassen van grond of baggerspecie op of in de landbodem.</text:p>
      <text:p text:style-name="ifm_p_ifm">Ontvangstdatum: 14 maart 2025</text:p>
      <text:p text:style-name="ifm_p_ifm">Zaaknummer: 2025ALG0220</text:p>
      <text:p text:style-name="ifm_p_ifm">DSO nummer: 2025031401169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0884</text:span><text:tab/>28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0884</text:span><text:tab/>28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OT Marnewaard (02G01) Zaak: 2025ALG0220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1088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88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Bodem</meta:user-defined>
    <meta:user-defined meta:name="DC.title">Kennisgeving melding OT Marnewaard (02G01) Zaak: 2025ALG0220, Inspectie Leefomgeving en Transport</meta:user-defined>
    <meta:user-defined meta:name="DCTERMS.W3CDTF/DCTERMS.available">2025-03-28</meta:user-defined>
  </office:meta>
</office:document-meta>
</file>