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rden of vlaggen of vergelijkbare objecten plaatsen of hebben te Lekbru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468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rden of vlaggen of vergelijkbare objecten plaatsen of hebben</text:p>
              </text:list-item>
            </text:list>
            <text:p text:style-name="common-al">Lekbrug</text:p>
            <text:p text:style-name="last-al">De Minister heeft de vergunningaanvraag ontvangen op 19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88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88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88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683</meta:user-defined>
    <meta:user-defined meta:name="DCTERMS.abstract">Omgevingsvergunning Particulier  plaatsen informatiepaneel monument Lekbrug 19-06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rden of vlaggen of vergelijkbare objecten plaatsen of hebben te Lekbrug</meta:user-defined>
    <meta:user-defined meta:name="DCTERMS.W3CDTF/DCTERMS.available">2025-03-25</meta:user-defined>
    <meta:user-defined meta:name="DCTERMS.W3CDTF/OVERHEIDop.jaargang">2025</meta:user-defined>
    <meta:user-defined meta:name="OVERHEIDop.publicationIssue">10881</meta:user-defined>
    <meta:user-defined meta:name="OVERHEIDop.StcrtID/DC.identifier">stcrt-2025-10881</meta:user-defined>
    <meta:user-defined meta:name="OVERHEIDop.versieInformatie"/>
  </office:meta>
</office:document-meta>
</file>