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Volharding 4 1795LH De Cocksdorp, Paal 33 Volharding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82 betreft</text:p>
            <text:p text:style-name="common-al">* gebruik Rijkswaterstaatswerken</text:p>
            <text:p text:style-name="last-al">te Volharding 4 1795LH De Cocksdorp, Paal 33 Volharding Tex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2</meta:user-defined>
    <meta:user-defined meta:name="DCTERMS.abstract">Omgevingsvergunning Santebruiloften trouwceremonie paal 33 Volharding Texel 30-05-2025 30-08-2025 20-09-2025</meta:user-defined>
    <dc:language>nl</dc:language>
    <meta:user-defined meta:name="OVERHEIDop.locatietype/OVERHEIDop.gebiedsmarkering">Punt</meta:user-defined>
    <meta:user-defined meta:name="DC.title">Kennisgeving melding voor het te Volharding 4 1795LH De Cocksdorp, Paal 33 Volharding Tex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70</meta:user-defined>
    <meta:user-defined meta:name="OVERHEIDop.StcrtID/DC.identifier">stcrt-2025-10870</meta:user-defined>
    <meta:user-defined meta:name="OVERHEIDop.versieInformatie"/>
  </office:meta>
</office:document-meta>
</file>