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Zeelandbrug Zierik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Zeelandbrug Zierik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49</meta:user-defined>
    <meta:user-defined meta:name="DCTERMS.abstract">Melding BAL Gebr. Van Kessel Speciale Technieken en Producten Conserveren liggers Zeeland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Zeelandbrug Zierikze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56</meta:user-defined>
    <meta:user-defined meta:name="OVERHEIDop.StcrtID/DC.identifier">stcrt-2025-10856</meta:user-defined>
    <meta:user-defined meta:name="OVERHEIDop.versieInformatie"/>
  </office:meta>
</office:document-meta>
</file>