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Alexiahave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6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Alexiahaven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64</meta:user-defined>
    <meta:user-defined meta:name="DCTERMS.abstract">Melding BAL Van Oord Nederland Toepassen van grond of baggerspecie in een oppervlaktewaterlichaam Alexia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Alexiahaven Rot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852</meta:user-defined>
    <meta:user-defined meta:name="OVERHEIDop.StcrtID/DC.identifier">stcrt-2025-10852</meta:user-defined>
    <meta:user-defined meta:name="OVERHEIDop.versieInformatie"/>
  </office:meta>
</office:document-meta>
</file>