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NCG voor informatieverstrekking ACVG</text:h>
      <text:p text:style-name="ifm_p_font.italic_mt.7.4mm_ifm">19 maart 2025</text:p>
      <text:p text:style-name="ifm_p_font.italic_ifm">2025-0000225148</text:p>
      <text:p text:style-name="ifm_p_mt.3.7mm_ifm">De Staatssecretaris van Binnenlandse Zaken en Koninkrijksrelaties – Herstel Groningen,</text:p>
      <text:p text:style-name="ifm_p_mt.3.7mm_ifm">Gelet op het Tijdelijk besluit mandaat, volmacht en machtiging herstel schade en versterking Groningen van 14 november 2024 II,</text:p>
      <text:p text:style-name="ifm_p_mt.3.7mm_indent.0mm_ifm">Besluit</text:p>
      <text:h text:style-name="ifm_p_font.bold_mt.5.08mm_page.keep-with-next_ifm" text:outline-level="2">Artikel<text:s/>1<text:s/></text:h>
      <text:p text:style-name="ifm_p_mt.4.23mm_ifm">Aan de algemeen directeur van de Dienst Nationaal Coördinator Groningen wordt mandaat, volmacht en machtiging verleend om aan het Adviescollege Veiligheid Groningen de informatie te verstrekken die zij nodig heeft voor de uitvoering van haar taak.</text:p>
      <text:h text:style-name="ifm_p_font.bold_mt.5.08mm_page.keep-with-next_ifm" text:outline-level="2">Artikel<text:s/>2<text:s/></text:h>
      <text:p text:style-name="ifm_p_mt.4.23mm_ifm">De algemeen directeur van de Dienst Nationaal Coördinator Groningen kan aan onder haar werkende medewerkers ondermandaat, volmacht en machtiging verlenen om aan het Adviescollege Veiligheid Groningen de informatie te verstrekken die zij nodig heeft voor de uitvoering van haar taak.</text:p>
      <text:h text:style-name="ifm_p_font.bold_mt.5.08mm_page.keep-with-next_ifm" text:outline-level="2">Artikel<text:s/>3<text:s/></text:h>
      <text:p text:style-name="ifm_p_mt.4.23mm_ifm">Met dit besluit wordt bevestigd dat alle eerdere (informatie)verstrekkingen vanaf 1 maart 2025 onder de werking van dit besluit vallen en daarmee alsnog rechtsgeldig worden verklaard.</text:p>
      <text:h text:style-name="ifm_p_font.bold_mt.5.08mm_page.keep-with-next_ifm" text:outline-level="2">Artikel<text:s/>4<text:s/></text:h>
      <text:p text:style-name="ifm_p_mt.4.23mm_ifm">Dit besluit treedt in werking met ingang van de dag na publicatie in de Staatscourant waarin deze wordt geplaatst.</text:p>
      <text:p text:style-name="ifm_p_font.italic_mt.3.7mm_ifm">De Staatssecretaris van Binnenlandse Zaken en Koninkrijksrelaties – Herstel Groningen,<text:line-break/>E. van<text:s/>Marum</text:p>
      <text:h text:style-name="ifm_p_font.bold_mt.5.08mm_page.break-before_ifm" text:outline-level="4">TOELICHTING</text:h>
      <text:p text:style-name="ifm_p_mt.4.23mm_ifm">Met dit besluit wordt aan de algemeen directeur van de Dienst Nationaal Coördinator Groningen (hierna: de algemeen directeur) de bevoegdheid verleend om informatie te verstrekken die het Adviescollege Veiligheid Groningen nodig heeft voor de uitvoering van haar taak. Deze bevoegdheid had de algemeen directeur niet, omdat het aan hem verstrekte mandaat en de volmacht en machtiging geen betrekking hadden op het afdoen van stukken bestemd voor een adviescollege in de zin van de Kaderwet adviescolleges. Dit volgt uit artikel 4, derde lid, onder g, van het Besluit mandaat, volmacht en machtiging EZK 2019 (hierna: het Mandaatbesluit), dat met het Tijdelijk besluit mandaat, volmacht en machtiging herstel schade en versterking Groningen II is overgenomen door de Minister van Binnenlandse Zaken en Koninkrijksrelaties. Met dit besluit wordt het artikel waarin mandaat, volmacht en machtiging voor de algemeen directeur is geregeld, te weten artikel 12 van het Mandaatbesluit, aangevuld met deze bevoegdheid. Ook de mogelijkheid voor de algemeen directeur om voor bovengenoemde bevoegdheid ondermandaat, volmacht of machtiging te verlenen is expliciet in dit besluit geregeld. Dit past binnen de taakomschrijving als genoemd in XXI, tweede lid, onder b, van de Bijlage Organisatie van het Ministerie van Economische Zaken en Klimaat bij het Mandaatbesluit. Vervolgens wordt bepaald, dat (informatie)verstrekkingen vanaf 1 maart 2025 die al hebben plaatsgevonden vóór de inwerkingtreding van dit besluit, ook onder de werking van dit besluit vallen. Tenslotte wordt bepaald, dat het besluit in werking treedt met ingang van de dag na publicatie in de Staatscourant waarin deze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851</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851</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NCG voor informatieverstrekking ACV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08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8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mandaat, volmacht en machtiging NCG voor informatieverstrekking ACVG</meta:user-defined>
    <meta:user-defined meta:name="DCTERMS.W3CDTF/DCTERMS.available">2025-03-26</meta:user-defined>
  </office:meta>
</office:document-meta>
</file>