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constructie en diverse onderhoudswerkzaamheden aan de bestaande kunstwerken/viaduct nabij de Oud Pernisseweg te Rotterdam</text:p>
            <text:p text:style-name="common-al">Besluit: verleend</text:p>
            <text:p text:style-name="common-al">Verzonden naar aanvrager op: 21 maart 2025</text:p>
            <text:p text:style-name="common-al">Zaaknummer: Z2025-000092</text:p>
            <text:p text:style-name="common-al">DSO nummer: 202501270154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5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2</meta:user-defined>
    <meta:user-defined meta:name="DCTERMS.abstract">het uitvoeren van asfaltconstructie en diverse onderhoudswerkzaamheden aan de bestaande kunstwerken/viaduct nabij de Oud Pernisseweg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0850</meta:user-defined>
    <meta:user-defined meta:name="OVERHEIDop.StcrtID/DC.identifier">stcrt-2025-10850</meta:user-defined>
    <meta:user-defined meta:name="OVERHEIDop.versieInformatie"/>
  </office:meta>
</office:document-meta>
</file>