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aagbrug A44 Sassenhei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aagbrug A44 Sassenhei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4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47</meta:user-defined>
    <meta:user-defined meta:name="DCTERMS.abstract">Melding BAL EXA Infrastructure Netherlands Kabels en leidingen leggen in het beperkingengebie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aagbrug A44 Sassenhei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47</meta:user-defined>
    <meta:user-defined meta:name="OVERHEIDop.StcrtID/DC.identifier">stcrt-2025-10847</meta:user-defined>
    <meta:user-defined meta:name="OVERHEIDop.versieInformatie"/>
  </office:meta>
</office:document-meta>
</file>