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behouden en onderhouden van een uitbreiding van een woning aan de linkeroever van de Geldersche IJssel in de gemeente Kampen RWSZ2024-0001904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De aanvraag met het zaaknummer RWSZ2024-00019041 het behouden en onderhouden van een uitbreiding van een woning aan de linkeroever van de Geldersche IJssel ter hoogte van kmr. 1001,5 in de gemeente Kampen.</text:p>
            <text:p text:style-name="common-al">Terinzagelegging</text:p>
            <text:p text:style-name="common-al">De vergunning met bijbehorende stukken ligt vanaf 24 maart 2025 zes weken ter inzage bij Rijkswaterstaat Oost-Nederland,</text:p>
            <text:p text:style-name="common-al">Eusebiusbuitensingel 66 in Arnhem.</text:p>
            <text:p text:style-name="common-al">Voor het inzien van de vergunning met bijbehorende stukken dient u telefonisch een afspraak te maken, onder vermelding van zaaknummer RWSZ2024-00019041.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Rijkswaterstaat Oost-Nederland, Afdeling Werkenpakket, Postbus 2232, 3500 GE t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81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81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9041</meta:user-defined>
    <meta:user-defined meta:name="DCTERMS.abstract">Omgevingsvergunning particulier uitbreiding woning Melmerweg 11 in Kampen 01-01-2006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het behouden en onderhouden van een uitbreiding van een woning aan de linkeroever van de Geldersche IJssel in de gemeente Kampen RWSZ2024-00019041</meta:user-defined>
    <meta:user-defined meta:name="DCTERMS.W3CDTF/DCTERMS.available">2025-03-24</meta:user-defined>
    <meta:user-defined meta:name="DCTERMS.W3CDTF/OVERHEIDop.jaargang">2025</meta:user-defined>
    <meta:user-defined meta:name="OVERHEIDop.publicationIssue">10813</meta:user-defined>
    <meta:user-defined meta:name="OVERHEIDop.StcrtID/DC.identifier">stcrt-2025-10813</meta:user-defined>
    <meta:user-defined meta:name="OVERHEIDop.versieInformatie"/>
  </office:meta>
</office:document-meta>
</file>