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803</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Sociale Zaken en Werkgelegenheid van 19 maart 2025, nr. 2025-0000002147, tot wijziging van het Organisatie-, mandaat- en volmachtbesluit WBJA 2015 in verband met het doorverlenen van bevoegdheden en het uniformeren van tekenbedragen</text:h>
      <text:p text:style-name="ifm_p_mt.3.7mm_ifm">De Minister van Sociale Zaken en Werkgelegenheid,</text:p>
      <text:p text:style-name="ifm_p_mt.3.7mm_ifm">Gelet op artikel 3, eerste lid, onderdeel k, en artikel 11 van het Organisatie-, mandaat- en volmachtbesluit secretaris-generaal 2009 SZW;</text:p>
      <text:p text:style-name="ifm_p_mt.3.7mm_indent.0mm_ifm"><text:span text:style-name="ifm_span_font.bold_ifm">Besluit:</text:span></text:p>
      <text:h text:style-name="ifm_p_font.bold_mt.5.08mm_page.keep-with-next_ifm" text:outline-level="2">ARTIKEL<text:s/>I<text:s/></text:h>
      <text:p text:style-name="ifm_p_font.roman_mt.4.23mm_ifm">Het Organisatie-, mandaat- en volmachtbesluit WBJA 2015 wordt als volgt gewijzigd:</text:p>
      <text:p text:style-name="ifm_p_mt.3.7mm_indent.no_ifm">A</text:p>
      <text:p text:style-name="ifm_p_mt.3.7mm_ifm">Artikel 13, tweede lid, komt te luiden:</text:p>
      <text:section text:style-name="ifm_sect_mleft.5.1mm_ifm" text:name="d15e57">
        <text:p text:style-name="ifm_p_mt.3.7mm_ifm">2  Aan het hoofd BO en de teamleider BO wordt machtiging verleend met betrekking tot de voorbereiding en de bekendmaking van een besluit op een verzoek op grond van de Wet open overheid waaronder:</text:p>
        <text:p text:style-name="ifm_p_ifm">a.  de ondertekening van ontvangstbevestigingen van verzoeken op grond van de Wet open overheid;</text:p>
        <text:p text:style-name="ifm_p_ifm">b.  de ondertekening van brieven of e-mailberichten waarbij aan derden wordt verzocht te reageren op een verzoek op grond van de Wet open overheid (uitgaande zienswijzeverzoeken);</text:p>
        <text:p text:style-name="ifm_p_ifm">c.  de ondertekening van brieven of e-mailberichten waarbij wordt gereageerd op verzoeken van derden aan het ministerie op grond van de Wet open overheid (inkomende zienswijzeverzoeken);</text:p>
        <text:p text:style-name="ifm_p_ifm">d.  de ondertekening van brieven waarbij de beslistermijn op een verzoek op grond van de Wet open overheid ex artikel 4.4 van die wet wordt verlengd; en</text:p>
        <text:p text:style-name="ifm_p_ifm">e.  de ondertekening van brieven ter bekendmaking van een besluit op een verzoek op grond van de Wet open overheid aan derden.</text:p>
      </text:section>
      <text:p text:style-name="ifm_p_mt.3.7mm_indent.no_ifm">B</text:p>
      <text:p text:style-name="ifm_p_mt.3.7mm_ifm">Artikel 13, derde lid, onderdeel a, komt te luiden:</text:p>
      <text:section text:style-name="ifm_sect_mleft.5.1mm_ifm" text:name="d15e77">
        <text:p text:style-name="ifm_p_ifm">a.  het aangaan van overeenkomsten met betrekking tot de levering van goederen en diensten op basis van een door de directie Organisatie, Bedrijfsvoering en Personeel afgesloten raamovereenkomst alsmede het afsluiten van koop-, huur- en leaseovereenkomsten met een waarde van ten hoogste € 75.000,– inclusief BTW per overeenkomst;</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 en werkt terug tot en met 1 januari 2024.</text:p>
      <text:p text:style-name="ifm_p_mt.3.7mm_ifm">Deze regeling zal met de toelichting in de Staatscourant worden geplaatst.</text:p>
      <text:p text:style-name="ifm_p_font.italic_mt.3.7mm_ifm">
                  Den Haag,
                   19 maart 2025
               </text:p>
      <text:p text:style-name="ifm_p_font.italic_mt.3.7mm_ifm">De Minister van Sociale Zaken en Werkgelegenheid,<text:line-break/>namens deze,<text:line-break/><text:line-break/>J.H.<text:s/>Meijer<text:line-break/>Directeur Wetgeving, Bestuurlijke en Juridische Aangelegenheden</text:p>
      <text:h text:style-name="ifm_p_font.bold_mt.5.08mm_page.break-before_ifm" text:outline-level="3">TOELICHTING</text:h>
      <text:p text:style-name="ifm_p_mt.4.23mm_ifm">De wijziging van het Organisatie-, mandaat en volmachtbesluit WBJA 2015 is noodzakelijk in verband met het aanscherpen van een machtigingsbepaling. Om de administratieve lasten bij de directeur omlaag te brengen, wordt machtiging verleend aan zowel het hoofd BO als de teamleider BO om aan derden te verzoeken te reageren op een verzoek op grond van de Wet open overheid (uitgaande zienswijzeverzoeken) en om te reageren op verzoeken van derden aan het ministerie op grond van de Wet open overheid (inkomende zienswijzeverzoeken). Verder wordt het besluit gewijzigd in verband met de uniformering van de tekenbedragen binnen het ministerie.</text:p>
      <text:p text:style-name="ifm_p_font.italic_mt.3.7mm_ifm">De Minister van Sociale Zaken en Werkgelegenheid,<text:line-break/>namens deze,<text:line-break/><text:line-break/>J.H.<text:s/>Meijer<text:line-break/>Directeur Wetgeving, Bestuurlijke en Juridische Aangelegenhe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10803</text:span><text:tab/>27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10803</text:span><text:tab/>27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Sociale Zaken en Werkgelegenheid van 19 maart 2025, nr. 2025-0000002147, tot wijziging van het Organisatie-, mandaat- en volmachtbesluit WBJA 2015 in verband met het doorverlenen van bevoegdheden en het uniformeren van tekenbedra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OverigInterneRegeling-Web/1.20/xml/MC-OEP-StcrtOverigInterneRegeling-Web.xml</meta:user-defined>
    <meta:user-defined meta:name="OVERHEIDop.steltVast"/>
    <meta:user-defined meta:name="OVERHEIDop.StcrtID/DC.identifier">stcrt-2025-10803</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0803</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Regeling van de Minister van Sociale Zaken en Werkgelegenheid van 19 maart 2025, nr. 2025-0000002147, tot wijziging van het Organisatie-, mandaat- en volmachtbesluit WBJA 2015 in verband met het doorverlenen van bevoegdheden en het uniformeren van tekenbedragen</meta:user-defined>
    <meta:user-defined meta:name="DCTERMS.W3CDTF/DCTERMS.available">2025-03-27</meta:user-defined>
  </office:meta>
</office:document-meta>
</file>