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8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Evenement 26, 27 en 28 VolkerRail Maasvlakte”, Rijksdienst voor Ondernemend Nederland</text:h>
      <text:p text:style-name="ifm_p_mt.7.4mm_ifm">Staro Natuur en Buitengebied vroeg op 12 maart 2025 een omgevingsvergunning flora- en fauna-activiteit aan voor het project “Evenement 26, 27 en 28 VolkerRail Maasvlakte”. Het adviesbureau deed dit namens VolkerRail Nederland B.V.</text:p>
      <text:p text:style-name="ifm_p_mt.3.7mm_ifm">Staro vroeg de vergunning aan om de smalle raai en glad biggenkruid opzettelijk te lukken, te verzamelen, af te snijden, te ontwortel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2 maart 2025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uiten-werken voor meer informatie. Chat met ons op www.rvo.nl/contact. Of bel ons op: 088 042 47 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800</text:span><text:tab/>28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800</text:span><text:tab/>28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Evenement 26, 27 en 28 VolkerRail Maasvlakte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0800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800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Planten</meta:user-defined>
    <meta:user-defined meta:name="DC.title">Kennisgeving aanvraag omgevingsvergunning flora- en fauna-activiteit project “Evenement 26, 27 en 28 VolkerRail Maasvlakte”, Rijksdienst voor Ondernemend Nederland</meta:user-defined>
    <meta:user-defined meta:name="DCTERMS.W3CDTF/DCTERMS.available">2025-03-28</meta:user-defined>
  </office:meta>
</office:document-meta>
</file>