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2025/797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2668 en kenmerk RWS-2025/7973 I betreft het aanleggen van een seizoensgebonden hulppost, nabij de locatie de Wassenaarse Slag 27 te Wassenaar.</text:p>
            <text:p text:style-name="common-al">Het besluit is ten behoeve van de gemeente Wassenaar, Johan de Wittstraat 45, 2242 LV Wassenaar. </text:p>
            <text:p text:style-name="common-al">
            <text:span text:style-name="nadrukvet">Terinzagelegging </text:span>Het besluit, met bijbehorende stukken, is van 26-03-2025 tot 09-05-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Voor vragen over dit besluit, of voor het maken van een afspraak om de stukken fysiek in te zien, kunt u contact opnemen met Rijkswaterstaat, Afdeling Vergunningverlening, e-mailadres: vergunningen.wnz@rws.nl.De contactpersoon kan uw vragen beantwoorden en het besluit met u doornemen. <text:span text:style-name="nadrukvet">Bezwaar maken </text:span>Belanghebbenden kunnen, binnen zes weken na de dag waarop dit besluit is bekendgemaakt, een bezwaarschrift indienen bij Rijkswaterstaat, Afdeling Werkenpakket, Postbus 2232, 3500 GE UTRECHT en tevens via e-mailadres: vergunningen.wnz@rws.nl. Het bezwaarschrift dient te zijn ondertekend en tenminste het volgende te bevatten:•	de naam en het adres van de indiener;</text:p>
            <text:p text:style-name="common-al">•	de dagtekening;•	een duidelijke omschrijving van het besluit waartegen u bezwaar maakt (bijvoorbeeld door de datum en het kenmerk van het besluit te vermelden of door een kopie mee te sturen);</text:p>
            <text:p text:style-name="last-al">•	de reden waarom u bezwaar maakt.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668</meta:user-defined>
    <meta:user-defined meta:name="DCTERMS.abstract">Vergunning omgevingswet plaatsen hulppost Wassenaarse reddingbrigade Gem Wassenaar De Wassenaarse Slag 27 01-03-2025 tm 01-10-2029</meta:user-defined>
    <dc:language>nl</dc:language>
    <meta:user-defined meta:name="OVERHEIDop.locatietype/OVERHEIDop.gebiedsmarkering">Punt</meta:user-defined>
    <meta:user-defined meta:name="DC.title">Kennisgeving besluit wijziging vergunning Omgevingswet RWS-2025/7973 I</meta:user-defined>
    <meta:user-defined meta:name="DCTERMS.W3CDTF/DCTERMS.available">2025-03-26</meta:user-defined>
    <meta:user-defined meta:name="DCTERMS.W3CDTF/OVERHEIDop.jaargang">2025</meta:user-defined>
    <meta:user-defined meta:name="OVERHEIDop.publicationIssue">10799</meta:user-defined>
    <meta:user-defined meta:name="OVERHEIDop.StcrtID/DC.identifier">stcrt-2025-10799</meta:user-defined>
    <meta:user-defined meta:name="OVERHEIDop.versieInformatie"/>
  </office:meta>
</office:document-meta>
</file>