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Koninginnensluis 7 3433CV Nieuwegein, perceel Vreeswijk B 656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ninginnensluis 7 3433CV Nieuwegein, perceel Vreeswijk B 6569 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38</meta:user-defined>
    <meta:user-defined meta:name="DCTERMS.abstract">Omgevingsvergunning Stedin Netbeheer leggen laagspanningskabel dmv open ontgraving Koninginnensluis 7 BIJ Nieuwegein 20-05-2025 tm 20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Koninginnensluis 7 3433CV Nieuwegein, perceel Vreeswijk B 656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92</meta:user-defined>
    <meta:user-defined meta:name="OVERHEIDop.StcrtID/DC.identifier">stcrt-2025-10792</meta:user-defined>
    <meta:user-defined meta:name="OVERHEIDop.versieInformatie"/>
  </office:meta>
</office:document-meta>
</file>