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mt.7.4mm_ifm" style:family="text" style:name="ifm_span_font.bold_mt.7.4mm_ifm">
      <style:text-properties fo:font-weight="bold"/>
    </style:style>
    <style:style style:class="text" style:display-name="ifm_span_font.bold-italic_mt.7.4mm_ifm" style:family="text" style:name="ifm_span_font.bold-italic_mt.7.4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iologische bestrijding met Japanse bladvlo (<text:span text:style-name="ifm_span_font.bold-italic_size.12pt_ifm">Aphalara itadori</text:span>), Rijksdienst voor Ondernemend Nederland</text:h>
      <text:p text:style-name="ifm_p_mt.7.4mm_ifm"><text:span text:style-name="ifm_span_font.bold_mt.7.4mm_ifm">De Staatssecretaris van Landbouw, Visserij, Voedselzekerheid en Natuur heeft een omgevingsvergunning gegeven voor biologische bestrijding van invasieve exoten (Aziatische duizendknopen) door het uitzetten van de Japanse bladvlo (<text:span text:style-name="ifm_span_font.bold-italic_mt.7.4mm_ifm">Aphalara itadori</text:span>). De vergunning is voor een flora- en fauna-activiteit.</text:span></text:p>
      <text:h text:style-name="ifm_p_font.bold_mt.5.08mm_page.keep-with-next_ifm" text:outline-level="4">Besluit</text:h>
      <text:p text:style-name="ifm_p_mt.4.23mm_ifm">De staatssecretaris ontving op 9 december 2024 een aanvraag voor een omgevingsvergunning voor biologische bestrijding van invasieve exoten (Aziatische duizendknopen) door het uitzetten van Japanse bladvlooien. De staatssecretaris heeft besloten de vergunning te geven. Houdt de vergunninghouder zich aan de voorwaarden van de vergunning? Dan mag de Japanse bladvlo worden uitgezet.</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82</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82</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iologische bestrijding met Japanse bladvlo (Aphalara itadori),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7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Omgevingsvergunning voor flora- en fauna-activiteit voor biologische bestrijding met Japanse bladvlo (Aphalara itadori), Rijksdienst voor Ondernemend Nederland</meta:user-defined>
    <meta:user-defined meta:name="DCTERMS.W3CDTF/DCTERMS.available">2025-03-28</meta:user-defined>
  </office:meta>
</office:document-meta>
</file>