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biologische bestrijding met de mijt <text:span text:style-name="ifm_span_font.bold-italic_size.12pt_ifm">Aculus crassulae</text:span>, Rijksdienst voor Ondernemend Nederland</text:h>
      <text:p text:style-name="ifm_p_mt.7.4mm_ifm"><text:span text:style-name="ifm_span_font.bold_mt.7.4mm_ifm">De Staatssecretaris van Landbouw, Visserij, Voedselzekerheid en Natuur heeft een omgevingsvergunning gegeven voor biologische bestrijding van invasieve exoten (watercrassula) door het uitzetten van de mijt <text:span text:style-name="ifm_span_font.bold-italic_mt.7.4mm_ifm">Aculus crassulae</text:span>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13 december 2024 een aanvraag voor een omgevingsvergunning voor biologische bestrijding van invasieve exoten (watercrassula) door het uitzetten van de mijt <text:span text:style-name="ifm_span_font.italic_mt.4.23mm_ifm">Aculus crassulae</text:span>. De Staatssecretaris heeft besloten de vergunning te geven. Houdt de vergunninghouder zich aan de voorwaarden van de vergunning? Dan mag de mijt <text:span text:style-name="ifm_span_font.italic_mt.4.23mm_ifm">Aculus crassulae</text:span> worden uitgezet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780</text:span><text:tab/>28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780</text:span><text:tab/>28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biologische bestrijding met de mijt Aculus crassulae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078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78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Omgevingsvergunning voor flora- en fauna-activiteit voor biologische bestrijding met de mijt Aculus crassulae, Rijksdienst voor Ondernemend Nederland</meta:user-defined>
    <meta:user-defined meta:name="DCTERMS.W3CDTF/DCTERMS.available">2025-03-28</meta:user-defined>
  </office:meta>
</office:document-meta>
</file>