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Bredeweg Zevenhuiz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457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Bredeweg Zevenhui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774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774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774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4572</meta:user-defined>
    <meta:user-defined meta:name="DCTERMS.abstract">Melding Bal  Stedin Netbeheer het leggen van 1 laagspanningskabel dmv open ontgraving tbv een tijdelijke aansluit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Bredeweg Zevenhuizen</meta:user-defined>
    <meta:user-defined meta:name="DCTERMS.W3CDTF/DCTERMS.available">2025-03-24</meta:user-defined>
    <meta:user-defined meta:name="DCTERMS.W3CDTF/OVERHEIDop.jaargang">2025</meta:user-defined>
    <meta:user-defined meta:name="OVERHEIDop.publicationIssue">10774</meta:user-defined>
    <meta:user-defined meta:name="OVERHEIDop.StcrtID/DC.identifier">stcrt-2025-10774</meta:user-defined>
    <meta:user-defined meta:name="OVERHEIDop.versieInformatie"/>
  </office:meta>
</office:document-meta>
</file>