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1e Rijksbinnenhaven 1 1975AM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6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1e Rijksbinnenhaven 1 1975AM IJmuiden.</text:p>
            <text:p text:style-name="last-al">De Minister heeft de vergunningaanvraag ontvangen op 2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21</meta:user-defined>
    <meta:user-defined meta:name="DCTERMS.abstract">Omgevingsvergunning Liander  diverse werkzaamheden Windmolenpark IJmuiden 1e Rijksbinnenhaven 1 IJmuiden 24-03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1e Rijksbinnenhaven 1 1975AM IJmuid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72</meta:user-defined>
    <meta:user-defined meta:name="OVERHEIDop.StcrtID/DC.identifier">stcrt-2025-10772</meta:user-defined>
    <meta:user-defined meta:name="OVERHEIDop.versieInformatie"/>
  </office:meta>
</office:document-meta>
</file>