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 nabij de opstelsporen te emplacement Alkmaar</text:p>
            <text:p text:style-name="common-al">Besluit: verleend</text:p>
            <text:p text:style-name="common-al">Verzonden naar aanvrager op: 20 maart 2025</text:p>
            <text:p text:style-name="common-al">Zaaknummer: Z2025-000080</text:p>
            <text:p text:style-name="common-al">DSO nummer: 202501230107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</meta:user-defined>
    <meta:user-defined meta:name="DCTERMS.abstract">het uitvoeren van bodemonderzoek nabij de opstelsporen te emplacement Alkm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68</meta:user-defined>
    <meta:user-defined meta:name="OVERHEIDop.StcrtID/DC.identifier">stcrt-2025-10768</meta:user-defined>
    <meta:user-defined meta:name="OVERHEIDop.versieInformatie"/>
  </office:meta>
</office:document-meta>
</file>