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Connection Systems B.V. plaatsen ANPR camerasysteem met zweepmast langs en boven rijksweg 31 (A31) ter hoogte van km 19,7 Li, in de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8855 betreft het aanleggen, behouden en onderhouden van een ANPR- camerasysteem met zweepmast inclusief een stroomkast, langs en boven rijksweg 31 (A31) ter hoogte van km 19,7 Li, in de gemeente Waadhoeke.</text:p>
            <text:p text:style-name="common-al">Terinzagelegging</text:p>
            <text:p text:style-name="common-al">Het besluit, met bijbehorende stukken, is binnen zes weken na de dag waarop dit besluit bekend is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 .</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E-mail: <text:a xlink:href="mailto:vergunningenrwsnn@rws.nl" xlink:type="simple">vergunningenrwsnn@rws.nl</text:a>. Telefonisch (tijdens kantooruren) 088-7974339.</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7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8855</meta:user-defined>
    <meta:user-defined meta:name="DCTERMS.abstract">Omgevingsvergunning Connection Systems plaatsen van een zweepmast met ANPR camerasysteem langs A31, km 19,7 Li, voor onbepaalde tijd</meta:user-defined>
    <dc:language>nl</dc:language>
    <meta:user-defined meta:name="OVERHEIDop.locatietype/OVERHEIDop.gebiedsmarkering">Punt</meta:user-defined>
    <meta:user-defined meta:name="DC.title">Kennisgeving besluit: Omgevingsvergunning Connection Systems B.V. plaatsen ANPR camerasysteem met zweepmast langs en boven rijksweg 31 (A31) ter hoogte van km 19,7 Li, in de gemeente Waadhoeke.</meta:user-defined>
    <meta:user-defined meta:name="OVERHEIDop.datumEindeReactietermijn">2025-05-04</meta:user-defined>
    <meta:user-defined meta:name="OVERHEIDop.terinzageleggingBG">https://open.rijkswaterstaat.nl/@285987/kennisgeving-besluit-omgevingsvergunning-1</meta:user-defined>
    <meta:user-defined meta:name="DCTERMS.W3CDTF/DCTERMS.available">2025-03-24</meta:user-defined>
    <meta:user-defined meta:name="DCTERMS.W3CDTF/OVERHEIDop.jaargang">2025</meta:user-defined>
    <meta:user-defined meta:name="OVERHEIDop.publicationIssue">10762</meta:user-defined>
    <meta:user-defined meta:name="OVERHEIDop.StcrtID/DC.identifier">stcrt-2025-10762</meta:user-defined>
    <meta:user-defined meta:name="OVERHEIDop.versieInformatie"/>
  </office:meta>
</office:document-meta>
</file>