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8">
      <text:list-level-style-bullet style:num-suffix="" text:bullet-char="​" text:level="1">
        <style:list-level-properties text:min-label-width="10mm"/>
      </text:list-level-style-bullet>
    </text:list-style>
    <text:list-style style:name="id1-3-2-1-3-18-1">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k inzake het verlagen van de maximumsnelheid, het instellen van een inhaalverbod en een geslotenverklaring voor langzaam verkeer op rijksweg N99 in de gemeente Den Helder en Hollands Kroo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5/8040</text:p>
            <text:p text:style-name="context_bottom"/>
          </text:section>
          <text:p text:style-name="aanhef_wie">DE MINISTER VAN INFRASTRUCTUUR EN WATERSTAAT</text:p>
          <text:section text:name="considerans_id1-3-2-1-3" text:style-name="considerans">
            <text:p text:style-name="tussenkop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p text:style-name="considerans.al"/>
            <text:p text:style-name="tussenkopvetcur">Overwegingen ten aanzien van het besluit</text:p>
            <text:p text:style-name="tussenkopcur"/>
            <text:p text:style-name="considerans.al">Dat de wegen genoemd in voorliggend besluit wegen zijn als bedoeld in artikel 18, lid 1 onder a van de WVW 1994;</text:p>
            <text:p text:style-name="considerans.al">Dat gelet op dit artikel de minister bevoegd is verkeersbesluiten te nemen voor de genoemde wegen;</text:p>
            <text:p text:style-name="considerans.al">Dat de bevoegdheid voor het nemen van verkeersbesluiten door de minister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 </text:p>
            <text:p text:style-name="considerans.al">- het in stand houden van de weg en het waarborgen van de bruikbaarheid daarvan;</text:p>
            <text:p text:style-name="considerans.al"> - het voorkomen of beperken van door het verkeer veroorzaakte overlast, hinder of schade alsmede de gevolgen voor het milieu, bedoeld in de Wet milieubeheer</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list text:style-name="id1-3-2-1-3-18">
              <text:list-item text:style-override="id1-3-2-1-3-18-1">
                <text:number/>
                <text:p text:style-name="al"/>
                <text:p text:style-name="al">
                <text:span text:style-name="nadrukvet">Motivering</text:span>
              </text:p>
                <text:p text:style-name="al">In de tweede kamer zijn de afgelopen periode vragen gesteld over de verkeersveiligheid op de rijkswegen N9 en N99. Op basis van o.a. de gestelde vragen is er in 2021 een MIRT onderzoek gedaan naar de verkeersveiligheid en is besloten om budget beschikbaar te stellen om de verkeersveiligheid op deze wegen te verbeteren.</text:p>
                <text:p text:style-name="al">Het doel van dit besluit is om de veiligheid op de weg te waarborgen en de weg in goede staat te houden, zoals omschreven in artikel 2 van de Wegenverkeerswet 1994. Bovendien is het van belang de bruikbaarheid van de weg zoveel mogelijk te waarborgen, zodat deze veilig en efficiënt kan worden gebruikt door weggebruikers. Daarom is het noodzakelijk om de hieronder beschreven maatregelen te implementeren.</text:p>
                <text:p text:style-name="al">
                <text:span text:style-name="nadrukvet"/>
              </text:p>
                <text:p text:style-name="al">
                <text:span text:style-name="nadrukvet">Autoweg N99</text:span>
              </text:p>
                <text:p text:style-name="al">De autoweg N99 loopt van Den Oever bij de Afsluitdijk tot De Kooy bij Den Helder en verbindt de A7 en N9 met elkaar.</text:p>
                <text:p text:style-name="al">De N99 is een niet-autosnelweg en rijksweg in Nederland, gelegen in de kop van Noord-Holland, tussen de N9 bij Den Helder en de A7 bij Den Oever. </text:p>
                <text:p text:style-name="al">De weg loopt hierbij oost-west en is voor een deel gecategoriseerd als stroomweg en voor een deel gecategoriseerd als gebiedsontsluitingsweg. </text:p>
                <text:p text:style-name="al">De N99 is 19 kilometer lang.</text:p>
                <text:p text:style-name="al">De N99 begint ter hoogte van het militaire vliegveld De Kooy, ten zuiden van Den Helder. Daar komt de N99 samen met de N9 (Rijksweg) uit Alkmaar en de N250 naar Den Helder en wordt het verkeer geregeld met een verkeerslicht. De N99 loopt dan iets naar het westen, om vervolgens scherp af te buigen naar het zuiden, waar een kruispunt volgt met de Middenvliet. Vanaf hier stijgt de N99 in oostelijke richting om de N9 en het Noord-Hollandsch Kanaal te overbruggen met de Kooybrug. </text:p>
                <text:p text:style-name="al">Vanaf de Middenvliet geldt er een maximumsnelheid van 70 km/h tot aan het kruispunt met de Balgweg, waarna het stroomweggedeelte begint van de N99. </text:p>
                <text:p text:style-name="al">Op dit gedeelte mag niet ingehaald worden en er geldt er nu een maximumsnelheid van 100 km/h over een gedeelte van circa 5,6 km. </text:p>
                <text:p text:style-name="al">Tussen De Kooy en Van Ewijcksluis is de weg buitendijks aangelegd ten opzichte van de oude zeewering.</text:p>
                <text:p text:style-name="al">Na de 5,6 km eindigt het stroomweggedeelte van de N99 en komt de weg op een rotonde uit bij Van Ewijcksluis, waar de N249 op aansluit. </text:p>
                <text:p text:style-name="al">Het gedeelte tussen Van Ewijcksluis en het voormalige eiland Wieringen is op de Amsteldiepdijk gesitueerd. </text:p>
                <text:p text:style-name="al">Vanaf hier loopt de N99 verder als gebiedsontsluitingsweg-met-geslotenverklaring, waarbij 80 km/h de limiet is. </text:p>
                <text:p text:style-name="al">Dit geldt voor een gedeelte van 12 kilometer lengte en op het voormalige eiland vervolgt de N99 in een vrijwel rechte lijn zijn weg naar de A7.</text:p>
                <text:p text:style-name="al">
                <text:span text:style-name="nadrukvet"/>
              </text:p>
                <text:p text:style-name="al">
                <text:span text:style-name="nadrukvet">Afweging</text:span>
              </text:p>
                <text:p text:style-name="al">In dit kader is ervoor gekozen om de maximumsnelheid op de rijksweg N99 tussen Den Helder en Den Oever te verlagen van 100 naar 80 km/u en de weg in te richten als een gebiedsontsluitingsweg door onder andere het aanbrengen van een wegprofiel met ribbelmarkering en het aanbrengen van half verharding naast de rijbaan. </text:p>
                <text:p text:style-name="al">Gebleken is namelijk dat de thans vigerende maximumsnelheid van 100 km/u niet duidelijk genoeg is aangegeven voor de weggebruiker en dat het dwarsprofiel te smal is voor een regionale stroomweg met een dergelijke maximumsnelheid. Bij een verkeerde manoeuvre of kleine stuurfout kan dit leiden tot een aanrijding met tegemoetkomende verkeer met alle gevolgen van dien. </text:p>
                <text:p text:style-name="al">
                <text:span text:style-name="nadrukvet"/>
              </text:p>
                <text:p text:style-name="al">
                <text:span text:style-name="nadrukvet">GEVOLGDE PROCEDURE:</text:span>
              </text:p>
                <text:p text:style-name="al">
                <text:span text:style-name="nadrukvet"/>
              </text:p>
                <text:p text:style-name="al">
                <text:span text:style-name="nadrukvet">Overleg</text:span>
              </text:p>
                <text:p text:style-name="al">Dat gelet op de artikelen 23 en 25 van het BABW als gevolg van de maatregelen genoemd in voorliggend besluit overleg is gevoerd met de relevante eigenaren van wegen, de bevoegde gezagen van wegen;</text:p>
                <text:p text:style-name="al">Dat gelet op artikel 24 van het BABW-overleg is gevoerd met de gemandateerde van de politie en dat deze positief heeft geadviseerd;</text:p>
                <text:p text:style-name="al">De betrokken weggedeeltes zijn in het beheer bij het Rijk en gelegen binnen de gemeenten Den Helder en Hollands Kroon.</text:p>
                <text:p text:style-name="al">Overeenkomstig artikel 26 van het Besluit administratieve bepalingen inzake het wegverkeer, zal dit verkeersbesluit worden gepubliceerd in de Staatscourant</text:p>
                <text:p text:style-name="al"/>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Onze Minister tot het besluit gekomen om </text:p>
            <text:p text:style-name="common-al">• door het plaatsen van borden model A1 80 van Bijlage 1 van het RVV 1990 de maximumsnelheid op dit weggedeelte te verlagen van 100 naar 80 km/u en in combinatie met borden model C9 van Bijlage 1 van het RVV1990 tot het gesloten verklaren van deze weg voor langzaam verkeer dat niet sneller mag of kan dan 25 km/u en brommobielen als mede fietsen, bromfietsen en gehandicaptenvoertuigen.</text:p>
            <text:p text:style-name="common-al">• tot het instellen van een inhaalverbod middels bord F1 van Bijlage 1 van het RVV 1990, in combinatie met het aanbrengen van een doorgetrokken streep zoals vermeld in artikel 12b van het Besluit administratieve bepalingen inzake het wegverkeer, op rijksweg N99 tussen hm 3.200 en hm 8.900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20 maart 2025</text:span>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M.H. van der Hoeve</text:span>
            <text:span text:style-name="achternaam"/>
          </text:span></text:p>
            <text:p><text:span text:style-name="functie">Het hoofd van de afdeling Vergunningverlening van Rijkswaterstaat West-Nederland Noor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 Waterstaat en worden gezonden aan de hoofdingenieur-directeur van Rijkswaterstaat West-Nederland Noord, Postbus 2232, 3500 GE te Utrecht.</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7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7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Rijkswaterstaat West-Nederland Noord - Verkeersbesluit Rijksweg N99 - Gemeente Den Helder/Hollands Kroon</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RWS-2025/8040</meta:user-defined>
    <meta:user-defined meta:name="DCTERMS.abstract">Verkeersbesluit inzake verlagen maximumsnelheid rijksweg N99 van 100 naar 80 km/u, instellen van een inhaalverbod en het gesloten verklaren voor langzaam verkeer</meta:user-defined>
    <meta:user-defined meta:name="OVERHEIDop.verkeersbordcode">A1</meta:user-defined>
    <meta:user-defined meta:name="OVERHEIDop.verkeersbordcode">C9</meta:user-defined>
    <meta:user-defined meta:name="OVERHEIDop.verkeersbordcode">F1</meta:user-defined>
    <dc:language>nl</dc:language>
    <meta:user-defined meta:name="OVERHEIDop.locatietype/OVERHEIDop.gebiedsmarkering">Punt</meta:user-defined>
    <meta:user-defined meta:name="OVERHEIDop.locatietype/OVERHEIDop.gebiedsmarkering">Punt</meta:user-defined>
    <meta:user-defined meta:name="DC.title">Verkeersbesluit Rijk inzake het verlagen van de maximumsnelheid, het instellen van een inhaalverbod en een geslotenverklaring voor langzaam verkeer op rijksweg N99 in de gemeente Den Helder en Hollands Kroon</meta:user-defined>
    <meta:user-defined meta:name="DCTERMS.W3CDTF/DCTERMS.available">2025-03-25</meta:user-defined>
    <meta:user-defined meta:name="DCTERMS.W3CDTF/OVERHEIDop.jaargang">2025</meta:user-defined>
    <meta:user-defined meta:name="OVERHEIDop.publicationIssue">10758</meta:user-defined>
    <meta:user-defined meta:name="OVERHEIDop.StcrtID/DC.identifier">stcrt-2025-10758</meta:user-defined>
    <meta:user-defined meta:name="OVERHEIDop.versieInformatie"/>
  </office:meta>
</office:document-meta>
</file>