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7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omgevingsvergunning flora- en fauna-activiteit project “R-553500 Onderdoorgang Wolfheze wijzigingsverzoek OwFF.2024.001”, Rijksdienst voor Ondernemend Nederland</text:h>
      <text:p text:style-name="ifm_p_mt.7.4mm_ifm">ProRail B.V. vroeg op 20 maart 2025 een wijziging van een omgevingsvergunning flora- en fauna-activiteit aan voor het project “R-553500 Onderdoorgang Wolfheze wijzigingsverzoek OwFF.2024.001”. ProRail vroeg de wijziging van de vergunning aan om de smalle raai opzettelijk te plukken, te verzamelen, af te snijden, te ontwortel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0 maart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 042 47 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0756</text:span><text:tab/>28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0756</text:span><text:tab/>28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omgevingsvergunning flora- en fauna-activiteit project “R-553500 Onderdoorgang Wolfheze wijzigingsverzoek OwFF.2024.001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1075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75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Planten</meta:user-defined>
    <meta:user-defined meta:name="DC.title">Kennisgeving aanvraag wijziging omgevingsvergunning flora- en fauna-activiteit project “R-553500 Onderdoorgang Wolfheze wijzigingsverzoek OwFF.2024.001”, Rijksdienst voor Ondernemend Nederland</meta:user-defined>
    <meta:user-defined meta:name="DCTERMS.W3CDTF/DCTERMS.available">2025-03-28</meta:user-defined>
  </office:meta>
</office:document-meta>
</file>