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omgevingsvergunning archeologische rijksmonumentenactiviteit, Ministerie van Onderwijs, Cultuur en Wetenschap</text:h>
      <text:p text:style-name="ifm_p_font.italic_mt.7.4mm_ifm">Datum 17-3-2024</text:p>
      <text:p text:style-name="ifm_p_mt.3.7mm_ifm">Geacht College,</text:p>
      <text:p text:style-name="ifm_p_mt.3.7mm_ifm">Op 07-03-2025 vroeg u mij op grond van artikel 16.15, eerste lid, Omgevingswet in samenhang met artikel 4.32, eerste lid, onder a, Omgevingsbesluit u te adviseren over de volgende werkzaamheden op de percelen met de kadastrale aanduiding: Delfzijl – N – 281 (Rijksmonumentnummer 45309 / Locatie Amsweersterweg 6) te Meedhuizen, gemeente Eemsdelta:</text:p>
      <text:p text:style-name="ifm_p_ifm">–  De gevel en de poeren worden versterkt/vernieuwd</text:p>
      <text:p text:style-name="ifm_p_ifm">–  Om deze werkzaamheden te kunnen doen, zullen er graafwerkzaamheden plaats vinden.</text:p>
      <text:p text:style-name="ifm_p_mt.3.7mm_ifm">U heeft mij daartoe de aanvraag om een omgevingsvergunning toegezonden.</text:p>
      <text:h text:style-name="ifm_p_font.bold_mt.3.7mm_page.keep-with-next_ifm" text:outline-level="3">Advies</text:h>
      <text:p text:style-name="ifm_p_mt.3.7mm_ifm">Ik adviseer u de gevraagde omgevingsvergunning te verlenen met daaraan verbonden de volgende voorschriften:</text:p>
      <text:p text:style-name="ifm_p_ifm">a.  de werkzaamheden worden uitgevoerd conform de aangeleverde bouwtekening(en) met kenmerk 273618_MEED_AMSWWG_6_BA_TEK d.d. 4-102024;</text:p>
      <text:p text:style-name="ifm_p_ifm">b.  de werkzaamheden worden archeologisch begeleid door MUG op basis van het bijgevoegde Programma van Eisen d.d. 20-11-2024;</text:p>
      <text:p text:style-name="ifm_p_ifm">c.  de aanvang van de (grond)werkzaamheden wordt tenminste 14 dagen van tevoren schriftelijk gemeld aan de Rijksdienst voor het Cultureel Erfgoed en gemeente Eemsdelta;</text:p>
      <text:p text:style-name="ifm_p_mt.3.7mm_ifm">Hieronder licht ik toe hoe ik tot dit advies ben gekomen. Bij de beoordeling heb ik de stukken betrokken zoals deze zijn ingediend bij de aanvraag.</text:p>
      <text:h text:style-name="ifm_p_font.bold_mt.3.7mm_page.keep-with-next_ifm" text:outline-level="3">Motivering</text:h>
      <text:h text:style-name="ifm_p_font.italic_mt.3.7mm_page.keep-with-next_ifm" text:outline-level="3">Omschrijving van het archeologisch rijksmonument</text:h>
      <text:p text:style-name="ifm_p_mt.3.7mm_ifm">Een wierde (in Friesland spreekt men van 'terp' en in andere delen van Nederland van 'werf' of 'pol') is een kunstmatig opgeworpen verhoging in laag-Nederland om droog te kunnen wonen. Eeuwenlang hebben de bewoners ophogingslagen aangebracht en hun huizen herbouwd. Het ophogen begint in de late ijzertijd (ca. 250 voor Chr.) en loopt door tot in de volle middeleeuwen. Vanaf de wierden is het landschap ontgonnen en benut. Zo ontstonden licht verhoogde akkers rond de wierde, zogenaamde 'valgen'. Veel wierden hebben een radiale indeling met paden die aan de rand samenkomen in een karakteristieke ossengang. De woonheuvels zijn via natuurlijke watergangen verbonden met hun omgeving. Veel wierden zijn tot op de dag van vandaag bewoond en in gebruik. Er zijn er ongeveer 600 in Groningen.</text:p>
      <text:h text:style-name="ifm_p_font.italic_mt.3.7mm_page.keep-with-next_ifm" text:outline-level="3">Effect op de archeologische waarden</text:h>
      <text:p text:style-name="ifm_p_mt.3.7mm_ifm">Door de werkzaamheden onder archeologische begeleiding uit te voeren, worden eventueel aanwezige archeologische resten ex situ veiliggesteld.</text:p>
      <text:h text:style-name="ifm_p_font.bold_mt.3.7mm_page.keep-with-next_ifm" text:outline-level="3">Uitgangspunten</text:h>
      <text:p text:style-name="ifm_p_mt.3.7mm_ifm">Aanvragen voor een omgevingsvergunning voor een rijksmonumentenactiviteit met betrekking tot een archeologisch monument worden beoordeeld op basis van de Beleidsregels toepassen beoordelingsregels aanvraag omgevingsvergunning archeologische rijksmonumentenactiviteit en artikel 8.80 Besluit kwaliteit leefomgeving. Voor meer informatie over de beoordelingsprocedure kunt u onder andere terecht op www.cultureelerfgoed.nl.</text:p>
      <text:h text:style-name="ifm_p_font.bold_mt.3.7mm_page.keep-with-next_ifm" text:outline-level="3">Afschrift en tekeningen</text:h>
      <text:p text:style-name="ifm_p_mt.3.7mm_ifm">Graag wijs ik u erop dat u op grond van artikel 10.22, onder a, Omgevingsbesluit verplicht bent een afschrift van het ontwerpbesluit en van de beschikking, beide met bijbehorende stukken, op te sturen naar de Staatssecretaris van OCW, via het DSO of omgevingsvergunning@cultureelerfgoed.nl.</text:p>
      <text:h text:style-name="ifm_p_font.bold_mt.3.7mm_page.keep-with-next_ifm" text:outline-level="3">Instemming</text:h>
      <text:p text:style-name="ifm_p_mt.3.7mm_ifm">Op grond van artikel 4.32, tweede lid, Omgevingsbesluit, behoeft de voorgenomen beslissing op de aanvraag, instemming van de Staatssecretaris van Onderwijs, Cultuur en Wetenschap.</text:p>
      <text:h text:style-name="ifm_p_font.bold_mt.3.7mm_page.keep-with-next_ifm" text:outline-level="3">Vragen</text:h>
      <text:p text:style-name="ifm_p_mt.3.7mm_ifm">Mocht u nog vragen hebben over de inhoud van dit advies, dan kunt u contact opnemen met de contactpersoon die in het briefhoofd vermeld staat.</text:p>
      <text:p text:style-name="ifm_p_font.italic_mt.3.7mm_ifm">De Staatssecretaris van Onderwijs, Cultuur en Wetenschap,<text:line-break/>namens deze,<text:line-break/>de Rijksdienst voor het Cultureel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53</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53</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omgevingsvergunning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10753</meta:user-defined>
    <meta:user-defined meta:name="OVERHEIDop.datumEindeReactietermijn">2025-05-09</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Advies omgevingsvergunning archeologische rijksmonumentenactiviteit, Ministerie van Onderwijs, Cultuur en Wetenschap</meta:user-defined>
    <meta:user-defined meta:name="DCTERMS.W3CDTF/DCTERMS.available">2025-03-28</meta:user-defined>
  </office:meta>
</office:document-meta>
</file>