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58 en A65 Wilhelmin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58 en A65 Wilhelmina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00</meta:user-defined>
    <meta:user-defined meta:name="DCTERMS.abstract">Melding BAL Combinatie VOZN-West Onderhoudswerkzaamheden aan de A58 (hmp 34,8) en A65 (hmp 21,6) bovenop het KW Wilhelmina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58 en A65 Wilhelminakanaa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46</meta:user-defined>
    <meta:user-defined meta:name="OVERHEIDop.StcrtID/DC.identifier">stcrt-2025-10746</meta:user-defined>
    <meta:user-defined meta:name="OVERHEIDop.versieInformatie"/>
  </office:meta>
</office:document-meta>
</file>