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Minister van Justitie en Veiligheid van 20 maart 2025, kenmerk 4055271-1078641-WJZ, houdende vaststelling van het aanvangstijdstip van de experimenteerfase van het experiment gesloten coffeeshopketen</text:h>
      <text:p text:style-name="ifm_p_mt.3.7mm_ifm">De Staatssecretaris van Volksgezondheid, Welzijn en Sport en de Minister van Justitie en Veiligheid,</text:p>
      <text:p text:style-name="ifm_p_mt.3.7mm_ifm">Gelet op artikel 4 van de Wet experiment gesloten coffeeshopketen;</text:p>
      <text:p text:style-name="ifm_p_mt.3.7mm_indent.0mm_ifm">Besluiten:</text:p>
      <text:h text:style-name="ifm_p_font.bold_mt.5.08mm_page.keep-with-next_ifm" text:outline-level="2">Enig<text:s/>artikel</text:h>
      <text:p text:style-name="ifm_p_mt.4.23mm_ifm">De fase van uitvoering van het experiment, bedoeld in artikel 4, eerste lid, van de Wet experiment gesloten coffeeshopketen, vangt aan op 7 april 2025.</text:p>
      <text:p text:style-name="ifm_p_mt.3.7mm_ifm">Dit besluit zal met de toelichting in de Staatscourant worden geplaatst.</text:p>
      <text:p text:style-name="ifm_p_font.italic_mt.3.7mm_ifm">De Staatssecretaris van Volksgezondheid, Welzijn en Sport,<text:line-break/>V.P.G.<text:s/>Karremans</text:p>
      <text:p text:style-name="ifm_p_font.italic_mt.3.7mm_ifm">De Minister van Justitie en Veiligheid,<text:line-break/>D.M. van<text:s/>Weel</text:p>
      <text:p text:style-name="ifm_p_mt.3.7mm_ifm"><text:span text:style-name="ifm_span_font.bold_ifm">Bezwaar</text:span></text:p>
      <text:p text:style-name="ifm_p_mt.3.7mm_ifm">Tegen dit besluit staat voor belanghebbenden het rechtsmiddel van bezwaar open. Een bezwaarschrift moet binnen zes weken na de datum die bovenaan dit besluit staat worden ingediend.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Staatssecretaris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 (wij bellen u dan over uw bezwaar)</text:p>
      <text:p text:style-name="ifm_p_ifm">•  de datum</text:p>
      <text:p text:style-name="ifm_p_ifm">•  het kenmerk, zaaknummer van dit besluit (het kenmerk vindt u in de rechterkantlijn)</text:p>
      <text:p text:style-name="ifm_p_ifm">•  waarom u het niet eens bent met de beslissing</text:p>
      <text:h text:style-name="ifm_p_font.bold_mt.5.08mm_page.break-before_ifm" text:outline-level="3">TOELICHTING</text:h>
      <text:p text:style-name="ifm_p_mt.4.23mm_ifm">Bij brief van 10 december 2024 (Kamerstukken II 2024/25, 24 077, nr. 550) is aan de Tweede Kamer bekendgemaakt dat de experimenteerfase van het experiment gesloten coffeeshopketen op 7 april 2025 in de tien deelnemende gemeenten zal starten. Het onderhavige besluit maakt dat mogelijk.</text:p>
      <text:p text:style-name="ifm_p_mt.3.7mm_ifm">De experimenteerfase is de fase bedoeld in artikel 4, eerste lid, van de Wet experiment gesloten coffeeshopketen. Tijdens die fase mogen de coffeeshophouders in de deelnemende gemeenten uitsluitend hennep of hasjiesj die door hen zijn afgenomen van een aangewezen teler aanwezig hebben en verkopen dan wel enige andere daarmee in verband staande handelingen als bedoeld in artikel 3, onderdeel B, van de Opiumwet verrichten.</text:p>
      <text:p text:style-name="ifm_p_mt.3.7mm_ifm">Op 17 juni 2024 is de overgangsfase van het experiment van start gegaan. Sindsdien mogen de aangewezen telers hun producten aan de coffeeshops in de tien deelnemende gemeenten verkopen en mogen de coffeeshops deze gereguleerde producten, naast de gedoogde producten, aan de consument verkopen. Nu voldaan is aan de startcriteria voor de experimenteerfase, te weten beschikbaarheid van gereguleerde hennep- en hasjiesjproducten van voldoende kwantiteit, kwaliteit en diversiteit om alle deelnemende coffeeshops volledig en continu te kunnen bevoorraden, kan de experimenteerfase van start gaan. Conform artikel 37, eerste lid, van het Besluit experiment gesloten coffeeshopketen eindigt de fase van de voorbereiding, waar de overgangsfase onderdeel van is, op het tijdstip waarop de uitvoering van het experiment aanvangt.</text:p>
      <text:p text:style-name="ifm_p_mt.3.7mm_ifm">Conform artikel 4, tweede lid, van de Wet experiment gesloten coffeeshopketen wordt dit besluit bekendgemaakt via publicatie in de Staatscourant en treedt het daarna – gelet op artikel 3:40 van de Algemene wet bestuursrecht – in werking.</text:p>
      <text:p text:style-name="ifm_p_font.italic_mt.3.7mm_ifm">De Staatssecretaris van Volksgezondheid, Welzijn en Sport,<text:line-break/>V.P.G.<text:s/>Karremans</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45</text:span><text:tab/>2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45</text:span><text:tab/>2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en de Minister van Justitie en Veiligheid van 20 maart 2025, kenmerk 4055271-1078641-WJZ, houdende vaststelling van het aanvangstijdstip van de experimenteerfase van het experiment gesloten coffeeshopket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en de Minister van Justitie en Veiligheid van 20 maart 2025, kenmerk 4055271-1078641-WJZ, houdende vaststelling van het aanvangstijdstip van de experimenteerfase van het experiment gesloten coffeeshopketen</meta:user-defined>
    <meta:user-defined meta:name="DCTERMS.alternative"/>
    <meta:user-defined meta:name="DCTERMS.W3CDTF/OVERHEIDop.datumOndertekening">2025-03-20</meta:user-defined>
    <meta:user-defined meta:name="DCTERMS.W3CDTF/DCTERMS.available">2025-03-24</meta:user-defined>
    <meta:user-defined meta:name="OVERHEIDop.Ruimtelijkplan/OVERHEIDop.bekendmakingBetreffendePlan"/>
  </office:meta>
</office:document-meta>
</file>