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1 april 2025.</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Aanleiding aanpassing reglement</text:h>
      <text:p text:style-name="ifm_p_mt.4.23mm_ifm">Dit reglement kent de volgende wijziging ten opzichte van het reglement dat op 15 juli 2023 in werking is getreden (Staatscourant 2023, 19598) en houdt verband met het feit dat:</text:p>
      <text:p text:style-name="ifm_p_ifm">–  De verwijzing over de bevoegdheid tot het behandelen van Rijksbelastingzaken voor het gehele ressort en het daarmee kunnen behandelen van Rijksbelastingzaken op alle rechtspraaklocaties in het ressort ’s-Hertogenbosch verwijderd is.</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fm">A.  Locatie Breda</text:p>
      <text:p text:style-name="ifm_p_ifm">Postadres: Postbus 90110, 4800 RA Breda</text:p>
      <text:p text:style-name="ifm_p_ifm">Bezoekadres: Stationslaan 10, 4815 GW Breda</text:p>
      <text:p text:style-name="ifm_p_ifm">Openingstijden: op werkdagen van 8.30 uur tot 17.00 uur</text:p>
      <text:p text:style-name="ifm_p_ifm">B.  Locatie Middelburg</text:p>
      <text:p text:style-name="ifm_p_ifm">Postadres: Postbus 5015, 4330 KA Middelburg</text:p>
      <text:p text:style-name="ifm_p_ifm">Bezoekadres: Kousteensedijk 2, 4331 JE Middelburg</text:p>
      <text:p text:style-name="ifm_p_ifm">Openingstijden: op werkdagen van 8.30 uur tot 17.00 uur</text:p>
      <text:p text:style-name="ifm_p_ifm">C.  Locatie Bergen op Zoom</text:p>
      <text:p text:style-name="ifm_p_ifm">Postadres: Postbus 5015, 4330 KA Middelburg</text:p>
      <text:p text:style-name="ifm_p_ifm">Bezoekadres: Zuid-Oostsingel 41, 4611 BC Bergen op Zoom</text:p>
      <text:p text:style-name="ifm_p_ifm">Openingstijden: op werkdagen van 8.30 uur tot 17.00 uur</text:p>
      <text:p text:style-name="ifm_p_ifm">D.  Locatie Tilburg</text:p>
      <text:p text:style-name="ifm_p_ifm">Postadres: Postbus 8727, 4820 BA Breda</text:p>
      <text:p text:style-name="ifm_p_ifm">Bezoekadres: Piusplein 50, 5038 WN Tilburg</text:p>
      <text:p text:style-name="ifm_p_ifm">Openingstijden: op werkdagen van 8.30 uur tot 17.00 uur</text:p>
      <text:p text:style-name="ifm_p_mt.3.7mm_ifm">De rechtbank Zeeland-West-Brabant heeft tevens als zittingslocaties wijkcentrum De Ypelaer Corellistraat 10, 5049 EM Tilburg en Het Kruispunt, Sinopelstraat 1, 5044 KP Tilburg.</text:p>
      <text:p text:style-name="ifm_p_ifm">Deze zittingslocaties zijn alleen geopend als de Wijkrechter zitting houdt of gesprekken voert.</text:p>
      <text:h text:style-name="ifm_p_font.italic_mt.3.7mm_page.keep-with-next_ifm" text:outline-level="5">Informatie over zaken</text:h>
      <text:p text:style-name="ifm_p_mt.3.7mm_ifm">Voor informatie over een zaak die op de betreffende zittingsplaats wordt behandeld, kan de rechtzoekende terecht bij het loket dat genoemd staat bij deze zaakscategorie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cipatie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consumenten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CK tot € 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recht, CAO, WW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elsnaam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rt gedingen in civiele zaken (voor Familie- en Jeugdzaken zie onder Personen en familie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schriften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ppartement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frecht Boek 4 BW, aan de kantonrechter toegekende bevoe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lust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 &gt; € 25.000 (excl. 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els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luster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 van rechtspersonen en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htelijke vaststelling van het ou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e zorg (Wvggz/Wz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 gedingen in familie- en jeug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size.7pt_mt.2mm_ifm"><text:span text:style-name="ifm_span_font.italic_size.7pt_ifm">x* Familie-, jeugd(straf)-, handels- en WSNP-zaken uit de zogenaamde ‘Brabantse Wal’ (gemeenten Steenbergen, Bergen op Zoom en Woensdrecht) worden behandeld door de locatie Middelburg. Zittingen kunnen plaatsvinden in Bergen op Zoom. De locatie Bergen op Zoom kan ook worden benut als zittingsplaats voor civiele, familie- en kantonzaken uit Tholen.</text:sp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roman_mt.3.7mm_page.keep-with-next_ifm" text:outline-level="5">Wijkrechtspraak Tilburg</text:h>
      <text:p text:style-name="ifm_p_mt.3.7mm_ifm">Per 1 juli 2023 kunnen zittingen worden gehouden in één of beide van de onder 1. vermelde zittingslocaties.</text:p>
      <text:p text:style-name="ifm_p_mt.3.7mm_ifm">Deze pilot is bedoeld voor de inwoners van de wijken Tilburg-West en Noord met multiproblematiek en/of minderjarige inwoners van Tilburg, die een nauwe verbondenheid hebben met deze wijken. Indien deze inwoners hebben aangegeven bereid te zijn mee te doen aan de pilot, worden hun rechtszaken op de volgende rechtsgebieden op de onder 1. vermelde zittingslocaties behandeld:</text:p>
      <text:p text:style-name="ifm_p_ifm">–  alle gerechtelijke procedures op het gebied van schulden en (financieel) beheer (inclusief bewind, curatele en mentorschap);</text:p>
      <text:p text:style-name="ifm_p_ifm">–  echtscheidingen en alle daaruit voortvloeiende familie- en jeugdzaken;</text:p>
      <text:p text:style-name="ifm_p_ifm">–  leerplichtzaken;</text:p>
      <text:p text:style-name="ifm_p_ifm">–  strafzaken, die normaliter door de politierechter of kinderrechter worden behandeld</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zaken cluster I: Op alle locaties woensdag om 10.00 uur.</text:p>
      <text:p text:style-name="ifm_p_mt.3.7mm_ifm">Civiele rolzaken cluster II: Op de locaties Breda en Middelburg woensdag om 10.00 uur.</text:p>
      <text:p text:style-name="ifm_p_mt.3.7mm_ifm">Pachtzaken: Op de locatie Middelburg iedere laatste vrijdag van de maand om 14.00 uur.</text:p>
      <text:h text:style-name="ifm_p_font.bold-italic_mt.5.08mm_page.keep-with-next_ifm" text:outline-level="5">5.<text:s/>Zaken eigen medewerkers</text:h>
      <text:p text:style-name="ifm_p_mt.4.23mm_ifm">Zaken waarbij eigen medewerkers zijn betrokken, worden verwezen naar de rechtbank Oost-Brabant.</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p text:style-name="ifm_p_mt.3.7mm_ifm">Onder het voorbehoud dat aan een toereikend beveiligingsniveau op deze zittingsplaats kan worden voldaan.</text:p>
      <text:h text:style-name="ifm_p_font.bold-italic_mt.5.08mm_page.keep-with-next_ifm" text:outline-level="5">7.<text:s/>Slotbepaling</text:h>
      <text:p text:style-name="ifm_p_mt.4.23mm_ifm">Dit reglement is vastgesteld door het gerechtsbestuur op 20 maart 2025.</text:p>
      <text:p text:style-name="ifm_p_mt.3.7mm_ifm">Dit reglement komt in de plaats van het Zaaksverdelingsreglement dat op 15 juli 2023 in werking is getreden en op 17 juli 2023 in de Staatscourant is gepubliceerd.</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per 1 april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40</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40</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Zeeland-West-Brabant</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740</meta:user-defined>
    <meta:user-defined meta:name="OVERHEIDop.Rubriek/DC.type">interne regeling</meta:user-defined>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Zeeland-West-Brabant</meta:user-defined>
    <meta:user-defined meta:name="DCTERMS.W3CDTF/DCTERMS.available">2025-04-01</meta:user-defined>
  </office:meta>
</office:document-meta>
</file>