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anleggen, plaatsen, in stand houden van kabels en leidingen middels een gestuurde boring Maasstraat 15-17 te Belfeld RWS-2025/80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2930 het aanleggen, plaatsen, in stand houden van kabels en leidingen middels een gestuurde boring Maasstraat 15-17 te Belfeld.</text:p>
            <text:p text:style-name="common-al">
            <text:span text:style-name="nadrukvet">Terinzagelegging</text:span>
          </text:p>
            <text:p text:style-name="common-al">Het besluit, met bijbehorende stukken, is van maandag 24 maart 2025 tot maandag 5 me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73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73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930</meta:user-defined>
    <meta:user-defined meta:name="DCTERMS.abstract">Vergunning omgevingswet LD en LS net aanpassen Enexis Netbeheer Maasstraat 15 en 17 Belfeld 10-03-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aanleggen, plaatsen, in stand houden van kabels en leidingen middels een gestuurde boring Maasstraat 15-17 te Belfeld RWS-2025/8011</meta:user-defined>
    <meta:user-defined meta:name="OVERHEIDop.datumEindeReactietermijn">2025-05-04</meta:user-defined>
    <meta:user-defined meta:name="OVERHEIDop.terinzageleggingBG">https://open.rijkswaterstaat.nl/@285976/kennisgeving-besluit-aanleggen-plaatsen</meta:user-defined>
    <meta:user-defined meta:name="DCTERMS.W3CDTF/DCTERMS.available">2025-03-24</meta:user-defined>
    <meta:user-defined meta:name="DCTERMS.W3CDTF/OVERHEIDop.jaargang">2025</meta:user-defined>
    <meta:user-defined meta:name="OVERHEIDop.publicationIssue">10738</meta:user-defined>
    <meta:user-defined meta:name="OVERHEIDop.StcrtID/DC.identifier">stcrt-2025-10738</meta:user-defined>
    <meta:user-defined meta:name="OVERHEIDop.versieInformatie"/>
  </office:meta>
</office:document-meta>
</file>