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atervergunning Smurfit Westrock Roermond Paper B.V.  Mijnheerkensweg 18 6041TA Roermond RWS-2025/47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2-00010867 met kenmerk RWS-2025/4713 afkomstig van Smurfit Westrock Roermond Paper B.V., Mijnheerkensweg 18 te Roermond voor het brengen van stoffen in de rivier de Maas, het onttrekken van water aan de Mijnheerkenshaven en het gebruik maken van het rijkswaterstaatswerk rivier de Maas en bijbehorende beschermingszone.</text:p>
            <text:p text:style-name="common-al">
            <text:span text:style-name="nadrukvet">Terinzagelegging</text:span>
          </text:p>
            <text:p text:style-name="common-al">Het besluit met bijbehorende stukken liggen vanaf 26 maart 2025 tot en met 7 mei 2025 ter inzage bij Rijkswaterstaat Zuid-Nederland, afdeling Vergunningverlening, Avenue Ceramique 125 te Maastricht. Het besluit met bijbehorende stukken zijn ook in te zien op het Rijkswaterstaat publicatie platform via de website: https://open.rws.nl/ter-inzage/vergunningen.</text:p>
            <text:p text:style-name="common-al">
            <text:span text:style-name="nadrukvet">Inlichtingen</text:span>
          </text:p>
            <text:p text:style-name="common-al">U kunt tijdens kantooruren contact opnemen met afdeling Vergunningverlening via telefoonnummer 06-29116875 om de stukken digitaal op te vragen of om een afspraak te maken om de stukken fysiek in te zien. </text:p>
            <text:p text:style-name="common-al">
            <text:span text:style-name="nadrukvet">Rechtsbescherming</text:span>
          </text:p>
            <text:p text:style-name="common-al">Tegen bovengenoemde besluit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 Van de indie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genomende rechtbank via http://loket.rechtstraak.nl/bestuursrecht. Daarvoor moet u wel beschikken over een elektronische handtekening (DigiD). Kijk op de genoemde website voor de precieze voorwaarden.</text:p>
            <text:p text:style-name="common-al">DE MINISTER VAN INFRASTRUCTUUR EN WATERSTAAT,</text:p>
            <text:p text:style-name="common-al">namens deze,</text:p>
            <text:p text:style-name="common-al">Afdelingshoofd Vergunningverlening Rijkswaterstaat Zuid-Ne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0867</meta:user-defined>
    <meta:user-defined meta:name="DCTERMS.abstract">Vergunning Waterwet voor de vestiging Smurfit Kappa Roermond Papier Mijnheerkensweg 18 in Roermond 01-08-2022 </meta:user-defined>
    <dc:language>nl</dc:language>
    <meta:user-defined meta:name="OVERHEIDop.locatietype/OVERHEIDop.gebiedsmarkering">Punt</meta:user-defined>
    <meta:user-defined meta:name="DC.title">Kennisgeving besluit Watervergunning Smurfit Westrock Roermond Paper B.V.  Mijnheerkensweg 18 6041TA Roermond RWS-2025/4713</meta:user-defined>
    <meta:user-defined meta:name="DCTERMS.W3CDTF/DCTERMS.available">2025-03-25</meta:user-defined>
    <meta:user-defined meta:name="DCTERMS.W3CDTF/OVERHEIDop.jaargang">2025</meta:user-defined>
    <meta:user-defined meta:name="OVERHEIDop.publicationIssue">10731</meta:user-defined>
    <meta:user-defined meta:name="OVERHEIDop.StcrtID/DC.identifier">stcrt-2025-10731</meta:user-defined>
    <meta:user-defined meta:name="OVERHEIDop.versieInformatie"/>
  </office:meta>
</office:document-meta>
</file>