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Oostvaardersdijk Noordersluis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Oostvaardersdijk Noordersluis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94</meta:user-defined>
    <meta:user-defined meta:name="DCTERMS.abstract">Melding BAL Vergunningenkompas Plaatsen omleidingsborden op terreinen van RWS tbv werkzaamheden Noord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nabij Oostvaardersdijk Noordersluis Lelysta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18</meta:user-defined>
    <meta:user-defined meta:name="OVERHEIDop.StcrtID/DC.identifier">stcrt-2025-10718</meta:user-defined>
    <meta:user-defined meta:name="OVERHEIDop.versieInformatie"/>
  </office:meta>
</office:document-meta>
</file>