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HDPE buis middels het openen en dichten van een handhole nabij de Stationsplein 13 te Leiden </text:p>
            <text:p text:style-name="common-al">Zaaknummer: Z2025-000231</text:p>
            <text:p text:style-name="common-al">DSO nummer: 20250219010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31</meta:user-defined>
    <meta:user-defined meta:name="DCTERMS.abstract">het leggen van HDPE buis middels het openen en dichten van een handhole nabij de Stationsplein 13 te Lei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17</meta:user-defined>
    <meta:user-defined meta:name="OVERHEIDop.StcrtID/DC.identifier">stcrt-2025-10717</meta:user-defined>
    <meta:user-defined meta:name="OVERHEIDop.versieInformatie"/>
  </office:meta>
</office:document-meta>
</file>