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amfibieschermen en valemmers in het Hellendoorns Bos nabij het spoor tussen Raalte en Nijverdal.</text:p>
            <text:p text:style-name="common-al">Besluit: verleend</text:p>
            <text:p text:style-name="common-al">Verzonden naar aanvrager op: 20 maart 2025</text:p>
            <text:p text:style-name="common-al">Zaaknummer: Z2025-000123</text:p>
            <text:p text:style-name="common-al">DSO nummer: 202501300174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1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3</meta:user-defined>
    <meta:user-defined meta:name="DCTERMS.abstract">het plaatsen van amfibieschermen en valemmers in het Hellendoorns Bos nabij het spoor tussen Raalte en Nijverd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715</meta:user-defined>
    <meta:user-defined meta:name="OVERHEIDop.StcrtID/DC.identifier">stcrt-2025-10715</meta:user-defined>
    <meta:user-defined meta:name="OVERHEIDop.versieInformatie"/>
  </office:meta>
</office:document-meta>
</file>