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Verbreden en verdiepen van het Julianakanaal, zaak: 2024ALG0776,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het Julianakanaal, namelijk:</text:p>
      <text:p text:style-name="ifm_p_ifm">•  Het verdiepen en verbreden van het Julianakanaal tussen km 16.8 en km 20.8, en de instandhouding hiervan.</text:p>
      <text:p text:style-name="ifm_p_ifm">•  Het aanleggen en behouden van de fauna uittreedplaats (FUP).</text:p>
      <text:p text:style-name="ifm_p_ifm">•  Het vernieuwen en behouden van de jaagpaden op het traject westelijke oever vanaf de voormalige kade ten zuiden brug Berg tot aan sluiscomplex Born (van km 16.650 tot km 20.800) en oostelijke oever vanaf brug Berg tot aan trap naar de straat ter hoogte van ‘wachtplaats kegelschepen’ (van km 17.000 tot km 20.220).</text:p>
      <text:p text:style-name="ifm_p_mt.3.7mm_ifm">Het vastgestelde besluit, de aanvraag en de kennisgeving liggen van 28 maart 2025 tot 9 me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www.ilent.nl/contact</text:p>
      <text:p text:style-name="ifm_p_ifm">Zaaknummer: 2024ALG0776</text:p>
      <text:p text:style-name="ifm_p_ifm">DSO nummer: 2024071016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710</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710</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Verbreden en verdiepen van het Julianakanaal, zaak: 2024ALG0776,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milieu</meta:user-defined>
    <meta:user-defined meta:name="OVERHEIDop.steltVast"/>
    <meta:user-defined meta:name="OVERHEIDop.StcrtID/DC.identifier">stcrt-2025-10710</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Verbreden en verdiepen van het Julianakanaal, zaak: 2024ALG0776, Inspectie Leefomgeving en Transport</meta:user-defined>
    <meta:user-defined meta:name="DCTERMS.W3CDTF/DCTERMS.available">2025-03-27</meta:user-defined>
  </office:meta>
</office:document-meta>
</file>