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proefsleuven ten behoeve van het leggen van LS- en OV- kabels een d.m.v. boringen parallel aan het spoor aan Stationsweg 35 te Ommen</text:p>
            <text:p text:style-name="common-al">Besluit: verleend</text:p>
            <text:p text:style-name="common-al">Verzonden naar aanvrager op: 20 maart 2025.</text:p>
            <text:p text:style-name="common-al">Zaaknummer: Z2025-000198</text:p>
            <text:p text:style-name="common-al">DSO nummer: 20250214000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98</meta:user-defined>
    <meta:user-defined meta:name="DCTERMS.abstract">het maken van proefsleuven ten behoeve van het leggen van LS- en OV- kabels een d.m.v. boringen parallel aan het spoor aan Stationsweg 35 te Om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00</meta:user-defined>
    <meta:user-defined meta:name="OVERHEIDop.StcrtID/DC.identifier">stcrt-2025-10700</meta:user-defined>
    <meta:user-defined meta:name="OVERHEIDop.versieInformatie"/>
  </office:meta>
</office:document-meta>
</file>