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kunstwerk in de vorm van een trap met uitzichtpunten en naamplaat aan de Plofsluis in het Amsterdam-Rijnkanaal in de gemeente Nieuwegein</text:span>.</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provincie Utrecht om een vergunning op grond van de Omgevingswet.</text:p>
            <text:p text:style-name="common-al"/>
            <text:p text:style-name="common-al">De aanvraag met zaaknummer RWSZ2024-00019371 betreft het bouwen en in stand houden van een kunstwerk in de vorm van een trap met uitzichtpunten en naamplaat aan de Plofsluis in het Amsterdam-Rijnkanaal in de gemeente Nieuwegein, als bedoeld in artikel 6.17, tweede lid Besluit activiteiten leefomgeving.</text:p>
            <text:p text:style-name="common-al"/>
            <text:p text:style-name="common-al">
            <text:span text:style-name="nadrukvet">Terinzagelegging</text:span>
          </text:p>
            <text:p text:style-name="common-al">De vergunning met bijbehorende stukken zijn van 24 maart 2025 tot 5 mei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6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6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9371</meta:user-defined>
    <meta:user-defined meta:name="DCTERMS.abstract">Omgevingsvergunning provincie Utrecht kunstwerk Plofsluis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5-04</meta:user-defined>
    <meta:user-defined meta:name="OVERHEIDop.terinzageleggingBG">https://open.rijkswaterstaat.nl/@285972/kennisgeving-besluit-bouwwerken-werken-8</meta:user-defined>
    <meta:user-defined meta:name="DCTERMS.W3CDTF/DCTERMS.available">2025-03-24</meta:user-defined>
    <meta:user-defined meta:name="DCTERMS.W3CDTF/OVERHEIDop.jaargang">2025</meta:user-defined>
    <meta:user-defined meta:name="OVERHEIDop.publicationIssue">10698</meta:user-defined>
    <meta:user-defined meta:name="OVERHEIDop.StcrtID/DC.identifier">stcrt-2025-10698</meta:user-defined>
    <meta:user-defined meta:name="OVERHEIDop.versieInformatie"/>
  </office:meta>
</office:document-meta>
</file>