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100*"/>
    </style:style>
    <style:style style:family="table-column" style:name="table1.tg1.col2">
      <style:table-column-properties style:rel-column-width="11300*"/>
    </style:style>
    <style:style style:family="table-column" style:name="table1.tg1.col3">
      <style:table-column-properties style:rel-column-width="14200*"/>
    </style:style>
    <style:style style:family="table-column" style:name="table2.tg1.col1">
      <style:table-column-properties style:rel-column-width="13100*"/>
    </style:style>
    <style:style style:family="table-column" style:name="table2.tg1.col2">
      <style:table-column-properties style:rel-column-width="8100*"/>
    </style:style>
    <style:style style:family="table-column" style:name="table2.tg1.col3">
      <style:table-column-properties style:rel-column-width="7100*"/>
    </style:style>
    <style:style style:family="table-column" style:name="table2.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maart 2025, kenmerk 4072920-1079982-DMO, houdende wijziging van de Regeling specifieke uitkering voor specialistische functies aanpak huiselijk geweld en kindermishandeling, in verband met het aanpassen van een aantal maximumbedragen [KetenID WGK027614]</text:h>
      <text:p text:style-name="ifm_p_mt.3.7mm_ifm">De Staatssecretaris van Volksgezondheid, Welzijn en Sport, </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text:span text:style-name="ifm_span_font.bold_mt.4.23mm_ifm">Regeling specifieke uitkering voor specialistische functies aanpak huiselijk geweld en kindermishandeling</text:span> wordt als volgt gewijzigd:</text:p>
      <text:p text:style-name="ifm_p_mt.3.7mm_indent.no_ifm">A</text:p>
      <text:p text:style-name="ifm_p_mt.3.7mm_ifm">In artikel 4 komt de tabel te luiden:</text:p>
      <text:section text:style-name="ifm_sect_mleft.5.1mm_ifm" text:name="d15e59">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Specialistische functie</text:p>
              </table:table-cell>
              <table:table-cell table:style-name="table.cell.border-top.border-bottom.border-right.padding-top.bottom.pleft.pright">
                <text:p text:style-name="text.cell.7.left">Specifieke uitkering</text:p>
              </table:table-cell>
              <table:table-cell table:style-name="table.cell.border-top.border-bottom.border-right.padding-top.bottom.pleft.pright">
                <text:p text:style-name="text.cell.7.left">Coördinerende gemeente</text:p>
              </table:table-cell>
            </table:table-row>
          </table:table-header-rows>
          <table:table-row>
            <table:table-cell table:style-name="table.cell.border-bottom.border-left.border-right.padding-top.top.pleft.pright">
              <text:p text:style-name="text.cell.7.left">Landelijk knooppunt huwelijksdwang en achterlating</text:p>
            </table:table-cell>
            <table:table-cell table:style-name="table.cell.border-bottom.border-right.padding-top.top.pleft.pright">
              <text:p text:style-name="text.cell.7.left">€ 787.607</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Landelijke coördinatie Centra Seksueel Geweld</text:p>
            </table:table-cell>
            <table:table-cell table:style-name="table.cell.border-bottom.border-right.padding-top.top.pleft.pright">
              <text:p text:style-name="text.cell.7.left">€ 1.325.182</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able:number-rows-spanned="2">
              <text:p text:style-name="text.cell.7.left">Hulp slachtoffers eergerelateerd geweld en seksuele uitbuiting</text:p>
            </table:table-cell>
            <table:table-cell table:style-name="table.cell.border-bottom.border-right.padding-top.top.pleft.pright">
              <text:p text:style-name="text.cell.7.left">€ 3.769.478</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 2.095.164</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able:number-rows-spanned="6">
              <text:p text:style-name="text.cell.7.left">Het bieden van opvang, begeleiding of behandeling aan slachtoffers van mensenhandel met multiproblematiek</text:p>
            </table:table-cell>
            <table:table-cell table:style-name="table.cell.border-bottom.border-right.padding-top.top.pleft.pright">
              <text:p text:style-name="text.cell.7.left">€ 132.000</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 132.000</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 1.118.778</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 277.111</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 378.000</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 277.111</text:p>
            </table:table-cell>
            <table:table-cell table:style-name="table.cell.border-bottom.border-right.padding-top.top.pleft.pright">
              <text:p text:style-name="text.cell.7.left">Zwolle</text:p>
            </table:table-cell>
          </table:table-row>
        </table:table>
      </text:section>
      <text:h text:style-name="ifm_p_font.bold_mt.5.08mm_page.keep-with-next_ifm" text:outline-level="2">ARTIKEL<text:s/>II<text:s/></text:h>
      <text:p text:style-name="ifm_p_mt.4.23mm_ifm">Deze regeling treedt in werking met ingang van 1 april 2025.</text:p>
      <text:p text:style-name="ifm_p_mt.3.7mm_ifm">Deze regeling zal met de toelichting in de Staatscourant worden geplaatst.</text:p>
      <text:p text:style-name="ifm_p_font.italic_mt.3.7mm_ifm">De Staatssecretaris van Volksgezondheid, Welzijn en Sport,<text:line-break/>V.<text:s/>Maeijer</text:p>
      <text:h text:style-name="ifm_p_font.bold_mt.5.08mm_page.break-before_ifm" text:outline-level="3">TOELICHTING</text:h>
      <text:p text:style-name="ifm_p_mt.4.23mm_ifm">De Regeling specifieke uitkering voor specialistische functies aanpak huiselijk geweld en kindermishandeling (hierna: de Regeling) voorziet sinds 2021 in de financiering van specialistische functies ten behoeve van een integrale aanpak van huiselijk geweld en kindermishandeling, die door de gemeenten bovenregionaal zijn georganiseerd. Het gaat om de volgende specialistische functies:</text:p>
      <text:p text:style-name="ifm_p_ifm">1.  Landelijk knooppunt huwelijksdwang en achterlating.</text:p>
      <text:p text:style-name="ifm_p_ifm">2.  Landelijke coördinatie Centra Seksueel Geweld.</text:p>
      <text:p text:style-name="ifm_p_ifm">3.  Hulp slachtoffers eergerelateerd geweld en seksuele uitbuiting.</text:p>
      <text:p text:style-name="ifm_p_ifm">4.  Het bieden van opvang, begeleiding of behandeling aan slachtoffers van mensenhandel met multiproblematiek.</text:p>
      <text:p text:style-name="ifm_p_mt.3.7mm_ifm">Met de onderhavige wijzigingsregeling zijn de bedragen van de uitkeringen voor het jaar 2025 voor de functies genoemd onder 2 en 4 aangepast.</text:p>
      <text:h text:style-name="ifm_p_font.italic_mt.3.7mm_page.keep-with-next_ifm" text:outline-level="3">Landelijke coördinatie Centra Seksueel Geweld</text:h>
      <text:p text:style-name="ifm_p_mt.3.7mm_ifm">Voor de landelijke coördinatie van de Centra Seksueel Geweld zijn additionele middelen nodig om de chatfunctie op hoogwaardig niveau te houden. Beperking van de bestaande openingstijden van de chatfunctie heeft namelijk direct (verslechterend) effect op de slachtoffers van seksueel geweld. Gelet op het belang van kwalitatieve en eenduidige zorg -en hulpverlening is daarnaast innovatie en onderzoek nodig. De specifieke uitkering voor de landelijke coördinatie van de Centra Seksueel Geweld is daarom verhoogd van€ 1.214.182 voor 2024 naar € 1.325.182 voor 2025.</text:p>
      <text:h text:style-name="ifm_p_font.italic_mt.3.7mm_page.keep-with-next_ifm" text:outline-level="3">Opvang slachtoffers mensenhandel met multiproblematiek</text:h>
      <text:p text:style-name="ifm_p_mt.3.7mm_ifm">In verband met een wijziging in het aantal opvangplekken per coördinerende gemeente, is voor de opvang, begeleiding en behandeling van slachtóffers van mensenhandel met multiproblematiek een andere verdeling van middelen wenselijk dan voorgaande jaren. De nieuwe verdeling van middelen ten opzichte van kalenderjaar 2024 blijkt uit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Specialistische functie</text:p>
            </table:table-cell>
            <table:table-cell table:style-name="table.cell.border-top.border-bottom.border-right.padding-top.bottom.pleft.pright">
              <text:p text:style-name="text.cell.7.left">2024</text:p>
            </table:table-cell>
            <table:table-cell table:style-name="table.cell.border-top.border-bottom.border-right.padding-top.bottom.pleft.pright">
              <text:p text:style-name="text.cell.7.left">2025</text:p>
            </table:table-cell>
            <table:table-cell table:style-name="table.cell.border-top.border-bottom.border-right.padding-top.bottom.pleft.pright">
              <text:p text:style-name="text.cell.7.left">Coördinerende gemeente</text:p>
            </table:table-cell>
          </table:table-row>
        </table:table-header-rows>
        <table:table-row>
          <table:table-cell table:style-name="table.cell.border-bottom.border-left.border-right.padding-top.top.pleft.pright" table:number-rows-spanned="6">
            <text:p text:style-name="text.cell.7.left">Het bieden van opvang, begeleiding of behandeling aan slachtoffers van mensenhandel met multiproblematiek</text:p>
          </table:table-cell>
          <table:table-cell table:style-name="table.cell.border-bottom.border-right.padding-top.top.pleft.pright">
            <text:p text:style-name="text.cell.7.left">€ 132.413</text:p>
          </table:table-cell>
          <table:table-cell table:style-name="table.cell.border-bottom.border-right.padding-top.top.pleft.pright">
            <text:p text:style-name="text.cell.7.left">€ 132.000</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 132.413</text:p>
          </table:table-cell>
          <table:table-cell table:style-name="table.cell.border-bottom.border-right.padding-top.top.pleft.pright">
            <text:p text:style-name="text.cell.7.left">€ 132.000</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 866.304</text:p>
          </table:table-cell>
          <table:table-cell table:style-name="table.cell.border-bottom.border-right.padding-top.top.pleft.pright">
            <text:p text:style-name="text.cell.7.left">€ 1.118.778</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 214.554</text:p>
          </table:table-cell>
          <table:table-cell table:style-name="table.cell.border-bottom.border-right.padding-top.top.pleft.pright">
            <text:p text:style-name="text.cell.7.left">€ 277.111</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 756.289</text:p>
          </table:table-cell>
          <table:table-cell table:style-name="table.cell.border-bottom.border-right.padding-top.top.pleft.pright">
            <text:p text:style-name="text.cell.7.left">€ 378.000</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 214.081</text:p>
          </table:table-cell>
          <table:table-cell table:style-name="table.cell.border-bottom.border-right.padding-top.top.pleft.pright">
            <text:p text:style-name="text.cell.7.left">€ 277.111</text:p>
          </table:table-cell>
          <table:table-cell table:style-name="table.cell.border-bottom.border-right.padding-top.top.pleft.pright">
            <text:p text:style-name="text.cell.7.left">Zwolle</text:p>
          </table:table-cell>
        </table:table-row>
      </table:table>
      <text:h text:style-name="ifm_p_font.italic_mt.3.7mm_page.keep-with-next_ifm" text:outline-level="3">Gevolgen voor de regeldruk</text:h>
      <text:p text:style-name="ifm_p_mt.3.7mm_ifm">Het Adviescollege Toetsing Regeldruk (ATR) heeft de voorloper van onderhavige regeling<text:note text:id="n1" text:note-class="footnote"><text:note-citation text:label="1 ">1</text:note-citation><text:note-body><text:p text:style-name="ifm_p_font.normal_size.6.93pt_mt..5mm_indent.-0.1161in_mleft.0.1161in_ifm"><text:span text:style-name="ifm_span_font.italic_size.6.93pt_ifm">Stcrt.</text:span> 2020, 67027.</text:p></text:note-body></text:note> beoordeeld en geconstateerd dat er uitsluitend regeldrukgevolgen zijn voor gemeenten en niet voor burgers en bedrijven. Dit geldt onverminderd voor onderhavige regeling; het ATR heeft deze wijzigingsregeling niet geselecteerd voor een formeel advies, omdat het geen gevolgen voor de regeldruk heeft.</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697</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697</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4 maart 2025, kenmerk 4072920-1079982-DMO, houdende wijziging van de Regeling specifieke uitkering voor specialistische functies aanpak huiselijk geweld en kindermishandeling, in verband met het aanpassen van een aantal maximumbedragen [KetenID WGK02761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06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14 maart 2025, kenmerk 4072920-1079982-DMO, houdende wijziging van de Regeling specifieke uitkering voor specialistische functies aanpak huiselijk geweld en kindermishandeling, in verband met het aanpassen van een aantal maximumbedragen [KetenID WGK027614]</meta:user-defined>
    <meta:user-defined meta:name="DCTERMS.W3CDTF/DCTERMS.available">2025-03-27</meta:user-defined>
  </office:meta>
</office:document-meta>
</file>