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53</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Het vervangen van steiger A Grevelingensluis Bruinisse, zaak: 2025ALG0108, Inspectie Leefomgeving en Transport</text:h>
      <text:p text:style-name="ifm_p_mt.7.4mm_ifm">De Minister van Infrastructuur en Waterstaat geeft, ingevolge artikel 16.64, derde lid van de Omgevingswet en artikel 12 van de Bekendmakingswet, kennis van een vastgestelde omgevingsvergunning voor een wateractiviteit in de Oosterschelde en de Grevelingensluis, namelijk het plaatsen en behouden van een vernieuwde steiger aan de westkant van de Grevelingensluis</text:p>
      <text:p text:style-name="ifm_p_ifm">Het vastgestelde besluit, de aanvraag en de kennisgeving liggen van 28 maart 2025 tot 9 mei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www.ilent.nl/contact</text:p>
      <text:p text:style-name="ifm_p_ifm">Zaaknummer: 2025ALG0108</text:p>
      <text:p text:style-name="ifm_p_ifm">DSO nummer: 2025021019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653</text:span><text:tab/>27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653</text:span><text:tab/>27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Het vervangen van steiger A Grevelingensluis Bruinisse, zaak: 2025ALG0108,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6/xml/MC-OEP-StcrtVergunningenOmgeving-Web.xml</meta:user-defined>
    <meta:user-defined meta:name="OVERHEIDop.ActiviteitOmgevingsvergunning/OVERHEIDop.activiteit">milieu</meta:user-defined>
    <meta:user-defined meta:name="OVERHEIDop.steltVast"/>
    <meta:user-defined meta:name="OVERHEIDop.StcrtID/DC.identifier">stcrt-2025-10653</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65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Het vervangen van steiger A Grevelingensluis Bruinisse, zaak: 2025ALG0108, Inspectie Leefomgeving en Transport</meta:user-defined>
    <meta:user-defined meta:name="DCTERMS.W3CDTF/DCTERMS.available">2025-03-27</meta:user-defined>
  </office:meta>
</office:document-meta>
</file>