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6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OMS Eygelshoven (60E04), zaak: 2025ALG021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POMS Eygelshoven – 60E04</text:p>
      <text:p text:style-name="ifm_p_ifm">Adres: Rimburgerweg 50, 6471 XX Eygelshoven (gemeente Kerkrade)</text:p>
      <text:p text:style-name="ifm_p_ifm">Activiteit: Milieubelastende activiteit</text:p>
      <text:p text:style-name="ifm_p_ifm">Voor: Opslag van 40 kuub kerosine in een bovengrondse tank.</text:p>
      <text:p text:style-name="ifm_p_ifm">Aanvraagdatum: 27 februari 2025</text:p>
      <text:p text:style-name="ifm_p_ifm">Zaaknummer: 2025ALG0215</text:p>
      <text:p text:style-name="ifm_p_ifm">DSO nummer: 202502270066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635</text:span><text:tab/>27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635</text:span><text:tab/>27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OMS Eygelshoven (60E04), zaak: 2025ALG021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063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63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Stoffen</meta:user-defined>
    <meta:user-defined meta:name="DC.title">Kennisgeving aanvraag POMS Eygelshoven (60E04), zaak: 2025ALG0215, Inspectie Leefomgeving en Transport</meta:user-defined>
    <meta:user-defined meta:name="DCTERMS.W3CDTF/DCTERMS.available">2025-03-27</meta:user-defined>
  </office:meta>
</office:document-meta>
</file>