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Zeedijk Lauwersoo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5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Zeedijk Lauwersoo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29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629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562</meta:user-defined>
    <meta:user-defined meta:name="DCTERMS.abstract">Melding BAL Combinatie Waddenkwartier toepassen van grond of baggerspecie bij Dijkversterking Lauwersmeerdijk Vierhuizergat 26-0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Zeedijk Lauwersoo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0629</meta:user-defined>
    <meta:user-defined meta:name="OVERHEIDop.StcrtID/DC.identifier">stcrt-2025-10629</meta:user-defined>
    <meta:user-defined meta:name="OVERHEIDop.versieInformatie"/>
  </office:meta>
</office:document-meta>
</file>