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10kV-kabel door middel van een open ontgraving nabij de 3e Poellaan te Lisse </text:p>
            <text:p text:style-name="common-al">Zaaknummer: Z2025-000348</text:p>
            <text:p text:style-name="common-al">DSO nummer: 20250312014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8</meta:user-defined>
    <meta:user-defined meta:name="DCTERMS.abstract">het leggen van een 10kV-kabel door middel van een open ontgraving nabij de 3e Poellaan te L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23</meta:user-defined>
    <meta:user-defined meta:name="OVERHEIDop.StcrtID/DC.identifier">stcrt-2025-10623</meta:user-defined>
    <meta:user-defined meta:name="OVERHEIDop.versieInformatie"/>
  </office:meta>
</office:document-meta>
</file>